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000000021A8277B8FD44B21C2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5"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egoeUI-Bold" svg:font-family="SegoeU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20.003cm" table:align="margins"/>
    </style:style>
    <style:style style:name="Tabelle1.A" style:family="table-column">
      <style:table-column-properties style:column-width="10.001cm" style:rel-column-width="32767*"/>
    </style:style>
    <style:style style:name="Tabelle1.B" style:family="table-column">
      <style:table-column-properties style:column-width="10.0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background-color="#fff200" fo:padding="0.097cm" fo:border-left="0.05pt solid #000000" fo:border-right="none" fo:border-top="none" fo:border-bottom="0.05pt solid #000000">
        <style:background-image/>
      </style:table-cell-properties>
    </style:style>
    <style:style style:name="Tabelle1.B2" style:family="table-cell">
      <style:table-cell-properties fo:background-color="#fff200" fo:padding="0.097cm" fo:border-left="0.05pt solid #000000" fo:border-right="0.05pt solid #000000" fo:border-top="none" fo:border-bottom="0.05pt solid #000000">
        <style:background-image/>
      </style:table-cell-properties>
    </style:style>
    <style:style style:name="Tabelle2" style:family="table">
      <style:table-properties style:width="20.003cm" fo:break-before="column" table:align="margins"/>
    </style:style>
    <style:style style:name="Tabelle2.A" style:family="table-column">
      <style:table-column-properties style:column-width="10.001cm" style:rel-column-width="32767*"/>
    </style:style>
    <style:style style:name="Tabelle2.B" style:family="table-column">
      <style:table-column-properties style:column-width="10.001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20.003cm" fo:break-before="page" table:align="margins" fo:background-color="transparent" fo:keep-with-next="auto" style:may-break-between-rows="true" style:writing-mode="page">
        <style:background-image/>
      </style:table-properties>
    </style:style>
    <style:style style:name="Tabelle3.A" style:family="table-column">
      <style:table-column-properties style:column-width="5.396cm" style:rel-column-width="17678*"/>
    </style:style>
    <style:style style:name="Tabelle3.B" style:family="table-column">
      <style:table-column-properties style:column-width="4.598cm" style:rel-column-width="15066*"/>
    </style:style>
    <style:style style:name="Tabelle3.C" style:family="table-column">
      <style:table-column-properties style:column-width="0.007cm" style:rel-column-width="23*"/>
    </style:style>
    <style:style style:name="Tabelle3.D" style:family="table-column">
      <style:table-column-properties style:column-width="0.686cm" style:rel-column-width="2248*"/>
    </style:style>
    <style:style style:name="Tabelle3.E" style:family="table-column">
      <style:table-column-properties style:column-width="1.402cm" style:rel-column-width="4594*"/>
    </style:style>
    <style:style style:name="Tabelle3.F" style:family="table-column">
      <style:table-column-properties style:column-width="1.72cm" style:rel-column-width="5634*"/>
    </style:style>
    <style:style style:name="Tabelle3.G" style:family="table-column">
      <style:table-column-properties style:column-width="1.693cm" style:rel-column-width="5547*"/>
    </style:style>
    <style:style style:name="Tabelle3.H" style:family="table-column">
      <style:table-column-properties style:column-width="2.196cm" style:rel-column-width="7194*"/>
    </style:style>
    <style:style style:name="Tabelle3.I" style:family="table-column">
      <style:table-column-properties style:column-width="2.305cm" style:rel-column-width="7551*"/>
    </style:style>
    <style:style style:name="Tabelle3.1" style:family="table-row">
      <style:table-row-properties style:min-row-height="0.878cm"/>
    </style:style>
    <style:style style:name="Tabelle3.A1" style:family="table-cell">
      <style:table-cell-properties style:vertical-align="middle" fo:background-color="#33cc66" fo:padding="0.097cm" fo:border-left="0.05pt solid #000000" fo:border-right="none" fo:border-top="0.05pt solid #000000" fo:border-bottom="0.05pt solid #000000">
        <style:background-image/>
      </style:table-cell-properties>
    </style:style>
    <style:style style:name="Tabelle3.C1" style:family="table-cell">
      <style:table-cell-properties style:vertical-align="middle" fo:background-color="#33cc6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5" style:family="table-row">
      <style:table-row-properties style:min-row-height="1.905cm"/>
    </style:style>
    <style:style style:name="Tabelle3.A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0.05pt solid #000000" fo:border-top="none" fo:border-bottom="0.05pt solid #000000"/>
    </style:style>
    <style:style style:name="Tabelle3.7" style:family="table-row">
      <style:table-row-properties style:min-row-height="1.191cm"/>
    </style:style>
    <style:style style:name="Tabelle3.A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0.05pt solid #000000" fo:border-top="none" fo:border-bottom="0.05pt solid #000000"/>
    </style:style>
    <style:style style:name="Tabelle3.8" style:family="table-row">
      <style:table-row-properties style:min-row-height="0.609cm"/>
    </style:style>
    <style:style style:name="Tabelle3.A8" style:family="table-cell">
      <style:table-cell-properties fo:padding="0.097cm" fo:border="none"/>
    </style:style>
    <style:style style:name="Tabelle3.C8" style:family="table-cell">
      <style:table-cell-properties fo:padding="0.097cm" fo:border="none"/>
    </style:style>
    <style:style style:name="Tabelle3.A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0.05pt solid #000000" fo:border-top="none" fo:border-bottom="0.05pt solid #000000"/>
    </style:style>
    <style:style style:name="Tabelle3.A11" style:family="table-cell">
      <style:table-cell-properties fo:padding="0.097cm" fo:border-left="0.05pt solid #000000" fo:border-right="none" fo:border-top="none" fo:border-bottom="0.05pt solid #000000"/>
    </style:style>
    <style:style style:name="Tabelle3.C11" style:family="table-cell">
      <style:table-cell-properties fo:padding="0.097cm" fo:border-left="0.05pt solid #000000" fo:border-right="0.05pt solid #000000" fo:border-top="none" fo:border-bottom="0.05pt solid #000000"/>
    </style:style>
    <style:style style:name="Tabelle3.A12" style:family="table-cell">
      <style:table-cell-properties fo:padding="0.097cm" fo:border-left="0.05pt solid #000000" fo:border-right="none" fo:border-top="none" fo:border-bottom="0.05pt solid #000000"/>
    </style:style>
    <style:style style:name="Tabelle3.C12" style:family="table-cell">
      <style:table-cell-properties fo:padding="0.097cm" fo:border-left="0.05pt solid #000000" fo:border-right="0.05pt solid #000000" fo:border-top="none" fo:border-bottom="0.05pt solid #000000"/>
    </style:style>
    <style:style style:name="Tabelle3.A13" style:family="table-cell">
      <style:table-cell-properties fo:background-color="transparent" fo:padding="0.097cm" fo:border-left="0.05pt solid #000000" fo:border-right="none" fo:border-top="none" fo:border-bottom="0.05pt solid #000000">
        <style:background-image/>
      </style:table-cell-properties>
    </style:style>
    <style:style style:name="Tabelle3.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4" style:family="table-cell">
      <style:table-cell-properties fo:background-color="transparent" fo:padding="0.097cm" fo:border-left="0.05pt solid #000000" fo:border-right="none" fo:border-top="none" fo:border-bottom="0.05pt solid #000000">
        <style:background-image/>
      </style:table-cell-properties>
    </style:style>
    <style:style style:name="Tabelle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15" style:family="table-row">
      <style:table-row-properties style:min-row-height="1.214cm"/>
    </style:style>
    <style:style style:name="Tabelle3.A15" style:family="table-cell">
      <style:table-cell-properties style:vertical-align="middle" fo:background-color="#33cc66" fo:padding="0.097cm" fo:border-left="0.05pt solid #000000" fo:border-right="none" fo:border-top="none" fo:border-bottom="0.05pt solid #000000">
        <style:background-image/>
      </style:table-cell-properties>
    </style:style>
    <style:style style:name="Tabelle3.C15" style:family="table-cell">
      <style:table-cell-properties style:vertical-align="middle" fo:background-color="#33cc66" fo:padding="0.097cm" fo:border-left="0.05pt solid #000000" fo:border-right="0.05pt solid #000000" fo:border-top="none" fo:border-bottom="0.05pt solid #000000">
        <style:background-image/>
      </style:table-cell-properties>
    </style:style>
    <style:style style:name="Tabelle3.A16" style:family="table-cell">
      <style:table-cell-properties fo:padding="0.097cm" fo:border-left="0.05pt solid #000000" fo:border-right="none" fo:border-top="none" fo:border-bottom="0.05pt solid #000000"/>
    </style:style>
    <style:style style:name="Tabelle3.C16" style:family="table-cell">
      <style:table-cell-properties fo:padding="0.097cm" fo:border-left="0.05pt solid #000000" fo:border-right="0.05pt solid #000000" fo:border-top="none" fo:border-bottom="0.05pt solid #000000"/>
    </style:style>
    <style:style style:name="Tabelle3.A17" style:family="table-cell">
      <style:table-cell-properties fo:padding="0.097cm" fo:border-left="0.05pt solid #000000" fo:border-right="none" fo:border-top="none" fo:border-bottom="0.05pt solid #000000"/>
    </style:style>
    <style:style style:name="Tabelle3.C17" style:family="table-cell">
      <style:table-cell-properties fo:padding="0.097cm" fo:border-left="0.05pt solid #000000" fo:border-right="0.05pt solid #000000" fo:border-top="none" fo:border-bottom="0.05pt solid #000000"/>
    </style:style>
    <style:style style:name="Tabelle3.A18" style:family="table-cell">
      <style:table-cell-properties fo:padding="0.097cm" fo:border="0.05pt solid #000000"/>
    </style:style>
    <style:style style:name="Tabelle3.19" style:family="table-row">
      <style:table-row-properties style:min-row-height="1.06cm"/>
    </style:style>
    <style:style style:name="Tabelle3.A19" style:family="table-cell">
      <style:table-cell-properties style:vertical-align="middle" fo:background-color="#33cc66" fo:padding="0.097cm" fo:border-left="0.05pt solid #000000" fo:border-right="none" fo:border-top="none" fo:border-bottom="none">
        <style:background-image/>
      </style:table-cell-properties>
    </style:style>
    <style:style style:name="Tabelle3.C19" style:family="table-cell">
      <style:table-cell-properties style:vertical-align="middle" fo:background-color="#33cc66" fo:padding="0.097cm" fo:border-left="0.05pt solid #000000" fo:border-right="0.05pt solid #000000" fo:border-top="none" fo:border-bottom="none">
        <style:background-image/>
      </style:table-cell-properties>
    </style:style>
    <style:style style:name="Tabelle3.A20" style:family="table-cell">
      <style:table-cell-properties fo:padding="0.097cm" fo:border-left="0.05pt solid #000000" fo:border-right="none" fo:border-top="0.05pt solid #000000" fo:border-bottom="0.05pt solid #000000"/>
    </style:style>
    <style:style style:name="Tabelle3.C20" style:family="table-cell">
      <style:table-cell-properties fo:padding="0.097cm" fo:border="0.05pt solid #000000"/>
    </style:style>
    <style:style style:name="Tabelle3.A21" style:family="table-cell">
      <style:table-cell-properties style:vertical-align="middle" fo:padding="0.097cm" fo:border-left="0.05pt solid #000000" fo:border-right="none" fo:border-top="none" fo:border-bottom="0.05pt solid #000000"/>
    </style:style>
    <style:style style:name="Tabelle3.B21" style:family="table-cell">
      <style:table-cell-properties style:vertical-align="middle" fo:padding="0.097cm" fo:border-left="0.05pt solid #000000" fo:border-right="none" fo:border-top="none" fo:border-bottom="0.05pt solid #000000"/>
    </style:style>
    <style:style style:name="Tabelle3.E21" style:family="table-cell">
      <style:table-cell-properties style:vertical-align="middle" fo:padding="0.097cm" fo:border-left="0.05pt solid #000000" fo:border-right="none" fo:border-top="none" fo:border-bottom="0.05pt solid #000000"/>
    </style:style>
    <style:style style:name="Tabelle3.F21" style:family="table-cell">
      <style:table-cell-properties style:vertical-align="middle" fo:padding="0.097cm" fo:border-left="0.05pt solid #000000" fo:border-right="none" fo:border-top="none" fo:border-bottom="0.05pt solid #000000"/>
    </style:style>
    <style:style style:name="Tabelle3.G21" style:family="table-cell">
      <style:table-cell-properties style:vertical-align="middle" fo:padding="0.097cm" fo:border-left="0.05pt solid #000000" fo:border-right="none" fo:border-top="none" fo:border-bottom="0.05pt solid #000000"/>
    </style:style>
    <style:style style:name="Tabelle3.H21" style:family="table-cell">
      <style:table-cell-properties style:vertical-align="middle" fo:padding="0.097cm" fo:border-left="0.05pt solid #000000" fo:border-right="none" fo:border-top="none" fo:border-bottom="0.05pt solid #000000"/>
    </style:style>
    <style:style style:name="Tabelle3.I21" style:family="table-cell">
      <style:table-cell-properties style:vertical-align="middle" fo:padding="0.097cm" fo:border-left="0.05pt solid #000000" fo:border-right="0.05pt solid #000000" fo:border-top="none" fo:border-bottom="0.05pt solid #000000"/>
    </style:style>
    <style:style style:name="Tabelle3.22" style:family="table-row">
      <style:table-row-properties style:min-row-height="1.219cm"/>
    </style:style>
    <style:style style:name="Tabelle3.A22" style:family="table-cell">
      <style:table-cell-properties fo:padding="0.097cm" fo:border-left="0.05pt solid #000000" fo:border-right="none" fo:border-top="none" fo:border-bottom="0.05pt solid #000000"/>
    </style:style>
    <style:style style:name="Tabelle3.B22" style:family="table-cell">
      <style:table-cell-properties fo:padding="0.097cm" fo:border-left="0.05pt solid #000000" fo:border-right="none" fo:border-top="none" fo:border-bottom="0.05pt solid #000000"/>
    </style:style>
    <style:style style:name="Tabelle3.E22" style:family="table-cell">
      <style:table-cell-properties style:vertical-align="middle" fo:padding="0.097cm" fo:border-left="0.05pt solid #000000" fo:border-right="none" fo:border-top="none" fo:border-bottom="0.05pt solid #000000"/>
    </style:style>
    <style:style style:name="Tabelle3.F22" style:family="table-cell">
      <style:table-cell-properties fo:padding="0.097cm" fo:border-left="0.05pt solid #000000" fo:border-right="none" fo:border-top="none" fo:border-bottom="0.05pt solid #000000"/>
    </style:style>
    <style:style style:name="Tabelle3.G22" style:family="table-cell">
      <style:table-cell-properties fo:padding="0.097cm" fo:border-left="0.05pt solid #000000" fo:border-right="none" fo:border-top="none" fo:border-bottom="0.05pt solid #000000"/>
    </style:style>
    <style:style style:name="Tabelle3.H22" style:family="table-cell">
      <style:table-cell-properties fo:padding="0.097cm" fo:border-left="0.05pt solid #000000" fo:border-right="none" fo:border-top="none" fo:border-bottom="0.05pt solid #000000"/>
    </style:style>
    <style:style style:name="Tabelle3.I22" style:family="table-cell">
      <style:table-cell-properties fo:padding="0.097cm" fo:border-left="0.05pt solid #000000" fo:border-right="0.05pt solid #000000" fo:border-top="none" fo:border-bottom="0.05pt solid #000000"/>
    </style:style>
    <style:style style:name="Tabelle3.A23" style:family="table-cell">
      <style:table-cell-properties fo:padding="0.097cm" fo:border-left="0.05pt solid #000000" fo:border-right="none" fo:border-top="none" fo:border-bottom="0.05pt solid #000000"/>
    </style:style>
    <style:style style:name="Tabelle3.B23" style:family="table-cell">
      <style:table-cell-properties fo:padding="0.097cm" fo:border-left="0.05pt solid #000000" fo:border-right="none" fo:border-top="none" fo:border-bottom="0.05pt solid #000000"/>
    </style:style>
    <style:style style:name="Tabelle3.E23" style:family="table-cell">
      <style:table-cell-properties style:vertical-align="middle" fo:padding="0.097cm" fo:border-left="0.05pt solid #000000" fo:border-right="none" fo:border-top="none" fo:border-bottom="0.05pt solid #000000"/>
    </style:style>
    <style:style style:name="Tabelle3.F23" style:family="table-cell">
      <style:table-cell-properties fo:padding="0.097cm" fo:border-left="0.05pt solid #000000" fo:border-right="none" fo:border-top="none" fo:border-bottom="0.05pt solid #000000"/>
    </style:style>
    <style:style style:name="Tabelle3.G23" style:family="table-cell">
      <style:table-cell-properties fo:padding="0.097cm" fo:border-left="0.05pt solid #000000" fo:border-right="none" fo:border-top="none" fo:border-bottom="0.05pt solid #000000"/>
    </style:style>
    <style:style style:name="Tabelle3.H23" style:family="table-cell">
      <style:table-cell-properties fo:padding="0.097cm" fo:border-left="0.05pt solid #000000" fo:border-right="none" fo:border-top="none" fo:border-bottom="0.05pt solid #000000"/>
    </style:style>
    <style:style style:name="Tabelle3.I23" style:family="table-cell">
      <style:table-cell-properties fo:padding="0.097cm" fo:border-left="0.05pt solid #000000" fo:border-right="0.05pt solid #000000" fo:border-top="none" fo:border-bottom="0.05pt solid #000000"/>
    </style:style>
    <style:style style:name="Tabelle3.24" style:family="table-row">
      <style:table-row-properties style:min-row-height="1.21cm"/>
    </style:style>
    <style:style style:name="Tabelle3.A24" style:family="table-cell">
      <style:table-cell-properties fo:padding="0.097cm" fo:border-left="0.05pt solid #000000" fo:border-right="none" fo:border-top="none" fo:border-bottom="0.05pt solid #000000"/>
    </style:style>
    <style:style style:name="Tabelle3.B24" style:family="table-cell">
      <style:table-cell-properties fo:padding="0.097cm" fo:border-left="0.05pt solid #000000" fo:border-right="none" fo:border-top="none" fo:border-bottom="0.05pt solid #000000"/>
    </style:style>
    <style:style style:name="Tabelle3.E24" style:family="table-cell">
      <style:table-cell-properties style:vertical-align="middle" fo:padding="0.097cm" fo:border-left="0.05pt solid #000000" fo:border-right="none" fo:border-top="none" fo:border-bottom="0.05pt solid #000000"/>
    </style:style>
    <style:style style:name="Tabelle3.F24" style:family="table-cell">
      <style:table-cell-properties fo:padding="0.097cm" fo:border-left="0.05pt solid #000000" fo:border-right="none" fo:border-top="none" fo:border-bottom="0.05pt solid #000000"/>
    </style:style>
    <style:style style:name="Tabelle3.G24" style:family="table-cell">
      <style:table-cell-properties fo:padding="0.097cm" fo:border-left="0.05pt solid #000000" fo:border-right="none" fo:border-top="none" fo:border-bottom="0.05pt solid #000000"/>
    </style:style>
    <style:style style:name="Tabelle3.H24" style:family="table-cell">
      <style:table-cell-properties fo:padding="0.097cm" fo:border-left="0.05pt solid #000000" fo:border-right="none" fo:border-top="none" fo:border-bottom="0.05pt solid #000000"/>
    </style:style>
    <style:style style:name="Tabelle3.I24" style:family="table-cell">
      <style:table-cell-properties fo:padding="0.097cm" fo:border-left="0.05pt solid #000000" fo:border-right="0.05pt solid #000000" fo:border-top="none" fo:border-bottom="0.05pt solid #000000"/>
    </style:style>
    <style:style style:name="Tabelle3.25" style:family="table-row">
      <style:table-row-properties style:min-row-height="1.085cm"/>
    </style:style>
    <style:style style:name="Tabelle3.A25" style:family="table-cell">
      <style:table-cell-properties fo:padding="0.097cm" fo:border-left="0.05pt solid #000000" fo:border-right="none" fo:border-top="none" fo:border-bottom="0.05pt solid #000000"/>
    </style:style>
    <style:style style:name="Tabelle3.B25" style:family="table-cell">
      <style:table-cell-properties fo:padding="0.097cm" fo:border-left="0.05pt solid #000000" fo:border-right="none" fo:border-top="none" fo:border-bottom="0.05pt solid #000000"/>
    </style:style>
    <style:style style:name="Tabelle3.E25" style:family="table-cell">
      <style:table-cell-properties style:vertical-align="middle" fo:padding="0.097cm" fo:border-left="0.05pt solid #000000" fo:border-right="none" fo:border-top="none" fo:border-bottom="0.05pt solid #000000"/>
    </style:style>
    <style:style style:name="Tabelle3.F25" style:family="table-cell">
      <style:table-cell-properties fo:padding="0.097cm" fo:border-left="0.05pt solid #000000" fo:border-right="none" fo:border-top="none" fo:border-bottom="0.05pt solid #000000"/>
    </style:style>
    <style:style style:name="Tabelle3.G25" style:family="table-cell">
      <style:table-cell-properties fo:padding="0.097cm" fo:border-left="0.05pt solid #000000" fo:border-right="none" fo:border-top="none" fo:border-bottom="0.05pt solid #000000"/>
    </style:style>
    <style:style style:name="Tabelle3.H25" style:family="table-cell">
      <style:table-cell-properties fo:padding="0.097cm" fo:border-left="0.05pt solid #000000" fo:border-right="none" fo:border-top="none" fo:border-bottom="0.05pt solid #000000"/>
    </style:style>
    <style:style style:name="Tabelle3.I25" style:family="table-cell">
      <style:table-cell-properties fo:padding="0.097cm" fo:border-left="0.05pt solid #000000" fo:border-right="0.05pt solid #000000" fo:border-top="none" fo:border-bottom="0.05pt solid #000000"/>
    </style:style>
    <style:style style:name="Tabelle3.26" style:family="table-row">
      <style:table-row-properties style:min-row-height="1.184cm"/>
    </style:style>
    <style:style style:name="Tabelle3.A26" style:family="table-cell">
      <style:table-cell-properties fo:padding="0.097cm" fo:border-left="0.05pt solid #000000" fo:border-right="none" fo:border-top="none" fo:border-bottom="0.05pt solid #000000"/>
    </style:style>
    <style:style style:name="Tabelle3.B26" style:family="table-cell">
      <style:table-cell-properties fo:padding="0.097cm" fo:border-left="0.05pt solid #000000" fo:border-right="none" fo:border-top="none" fo:border-bottom="0.05pt solid #000000"/>
    </style:style>
    <style:style style:name="Tabelle3.E26" style:family="table-cell">
      <style:table-cell-properties style:vertical-align="middle" fo:padding="0.097cm" fo:border-left="0.05pt solid #000000" fo:border-right="none" fo:border-top="none" fo:border-bottom="0.05pt solid #000000"/>
    </style:style>
    <style:style style:name="Tabelle3.F26" style:family="table-cell">
      <style:table-cell-properties fo:padding="0.097cm" fo:border-left="0.05pt solid #000000" fo:border-right="none" fo:border-top="none" fo:border-bottom="0.05pt solid #000000"/>
    </style:style>
    <style:style style:name="Tabelle3.G26" style:family="table-cell">
      <style:table-cell-properties fo:padding="0.097cm" fo:border-left="0.05pt solid #000000" fo:border-right="none" fo:border-top="none" fo:border-bottom="0.05pt solid #000000"/>
    </style:style>
    <style:style style:name="Tabelle3.H26" style:family="table-cell">
      <style:table-cell-properties fo:padding="0.097cm" fo:border-left="0.05pt solid #000000" fo:border-right="none" fo:border-top="none" fo:border-bottom="0.05pt solid #000000"/>
    </style:style>
    <style:style style:name="Tabelle3.I26" style:family="table-cell">
      <style:table-cell-properties fo:padding="0.097cm" fo:border-left="0.05pt solid #000000" fo:border-right="0.05pt solid #000000" fo:border-top="none" fo:border-bottom="0.05pt solid #000000"/>
    </style:style>
    <style:style style:name="Tabelle3.A27" style:family="table-cell">
      <style:table-cell-properties fo:padding="0.097cm" fo:border-left="0.05pt solid #000000" fo:border-right="none" fo:border-top="none" fo:border-bottom="0.05pt solid #000000"/>
    </style:style>
    <style:style style:name="Tabelle3.B27" style:family="table-cell">
      <style:table-cell-properties fo:padding="0.097cm" fo:border-left="0.05pt solid #000000" fo:border-right="none" fo:border-top="none" fo:border-bottom="0.05pt solid #000000"/>
    </style:style>
    <style:style style:name="Tabelle3.E27" style:family="table-cell">
      <style:table-cell-properties style:vertical-align="middle" fo:padding="0.097cm" fo:border-left="0.05pt solid #000000" fo:border-right="none" fo:border-top="none" fo:border-bottom="0.05pt solid #000000"/>
    </style:style>
    <style:style style:name="Tabelle3.F27" style:family="table-cell">
      <style:table-cell-properties fo:padding="0.097cm" fo:border-left="0.05pt solid #000000" fo:border-right="none" fo:border-top="none" fo:border-bottom="0.05pt solid #000000"/>
    </style:style>
    <style:style style:name="Tabelle3.G27" style:family="table-cell">
      <style:table-cell-properties fo:padding="0.097cm" fo:border-left="0.05pt solid #000000" fo:border-right="none" fo:border-top="none" fo:border-bottom="0.05pt solid #000000"/>
    </style:style>
    <style:style style:name="Tabelle3.H27" style:family="table-cell">
      <style:table-cell-properties fo:padding="0.097cm" fo:border-left="0.05pt solid #000000" fo:border-right="none" fo:border-top="none" fo:border-bottom="0.05pt solid #000000"/>
    </style:style>
    <style:style style:name="Tabelle3.I27" style:family="table-cell">
      <style:table-cell-properties fo:padding="0.097cm" fo:border-left="0.05pt solid #000000" fo:border-right="0.05pt solid #000000" fo:border-top="none" fo:border-bottom="0.05pt solid #000000"/>
    </style:style>
    <style:style style:name="Tabelle3.28" style:family="table-row">
      <style:table-row-properties style:min-row-height="1.111cm"/>
    </style:style>
    <style:style style:name="Tabelle3.A28" style:family="table-cell">
      <style:table-cell-properties fo:padding="0.097cm" fo:border-left="0.05pt solid #000000" fo:border-right="none" fo:border-top="none" fo:border-bottom="0.05pt solid #000000"/>
    </style:style>
    <style:style style:name="Tabelle3.B28" style:family="table-cell">
      <style:table-cell-properties fo:padding="0.097cm" fo:border-left="0.05pt solid #000000" fo:border-right="none" fo:border-top="none" fo:border-bottom="0.05pt solid #000000"/>
    </style:style>
    <style:style style:name="Tabelle3.E28" style:family="table-cell">
      <style:table-cell-properties style:vertical-align="middle" fo:padding="0.097cm" fo:border-left="0.05pt solid #000000" fo:border-right="none" fo:border-top="none" fo:border-bottom="0.05pt solid #000000"/>
    </style:style>
    <style:style style:name="Tabelle3.F28" style:family="table-cell">
      <style:table-cell-properties fo:padding="0.097cm" fo:border-left="0.05pt solid #000000" fo:border-right="none" fo:border-top="none" fo:border-bottom="0.05pt solid #000000"/>
    </style:style>
    <style:style style:name="Tabelle3.G28" style:family="table-cell">
      <style:table-cell-properties fo:padding="0.097cm" fo:border-left="0.05pt solid #000000" fo:border-right="none" fo:border-top="none" fo:border-bottom="0.05pt solid #000000"/>
    </style:style>
    <style:style style:name="Tabelle3.H28" style:family="table-cell">
      <style:table-cell-properties fo:padding="0.097cm" fo:border-left="0.05pt solid #000000" fo:border-right="none" fo:border-top="none" fo:border-bottom="0.05pt solid #000000"/>
    </style:style>
    <style:style style:name="Tabelle3.I28" style:family="table-cell">
      <style:table-cell-properties fo:padding="0.097cm" fo:border-left="0.05pt solid #000000" fo:border-right="0.05pt solid #000000" fo:border-top="none" fo:border-bottom="0.05pt solid #000000"/>
    </style:style>
    <style:style style:name="Tabelle3.A29" style:family="table-cell">
      <style:table-cell-properties fo:padding="0.097cm" fo:border-left="0.05pt solid #000000" fo:border-right="none" fo:border-top="none" fo:border-bottom="0.05pt solid #000000"/>
    </style:style>
    <style:style style:name="Tabelle3.B29" style:family="table-cell">
      <style:table-cell-properties fo:padding="0.097cm" fo:border-left="0.05pt solid #000000" fo:border-right="none" fo:border-top="none" fo:border-bottom="0.05pt solid #000000"/>
    </style:style>
    <style:style style:name="Tabelle3.E29" style:family="table-cell">
      <style:table-cell-properties style:vertical-align="middle" fo:padding="0.097cm" fo:border-left="0.05pt solid #000000" fo:border-right="none" fo:border-top="none" fo:border-bottom="0.05pt solid #000000"/>
    </style:style>
    <style:style style:name="Tabelle3.F29" style:family="table-cell">
      <style:table-cell-properties fo:padding="0.097cm" fo:border-left="0.05pt solid #000000" fo:border-right="none" fo:border-top="none" fo:border-bottom="0.05pt solid #000000"/>
    </style:style>
    <style:style style:name="Tabelle3.G29" style:family="table-cell">
      <style:table-cell-properties fo:padding="0.097cm" fo:border-left="0.05pt solid #000000" fo:border-right="none" fo:border-top="none" fo:border-bottom="0.05pt solid #000000"/>
    </style:style>
    <style:style style:name="Tabelle3.H29" style:family="table-cell">
      <style:table-cell-properties fo:padding="0.097cm" fo:border-left="0.05pt solid #000000" fo:border-right="none" fo:border-top="none" fo:border-bottom="0.05pt solid #000000"/>
    </style:style>
    <style:style style:name="Tabelle3.I29" style:family="table-cell">
      <style:table-cell-properties fo:padding="0.097cm" fo:border-left="0.05pt solid #000000" fo:border-right="0.05pt solid #000000" fo:border-top="none" fo:border-bottom="0.05pt solid #000000"/>
    </style:style>
    <style:style style:name="Tabelle3.A30" style:family="table-cell">
      <style:table-cell-properties fo:padding="0.097cm" fo:border-left="0.05pt solid #000000" fo:border-right="none" fo:border-top="none" fo:border-bottom="0.05pt solid #000000"/>
    </style:style>
    <style:style style:name="Tabelle3.B30" style:family="table-cell">
      <style:table-cell-properties fo:padding="0.097cm" fo:border-left="0.05pt solid #000000" fo:border-right="none" fo:border-top="none" fo:border-bottom="0.05pt solid #000000"/>
    </style:style>
    <style:style style:name="Tabelle3.E30" style:family="table-cell">
      <style:table-cell-properties style:vertical-align="middle" fo:padding="0.097cm" fo:border-left="0.05pt solid #000000" fo:border-right="none" fo:border-top="none" fo:border-bottom="0.05pt solid #000000"/>
    </style:style>
    <style:style style:name="Tabelle3.F30" style:family="table-cell">
      <style:table-cell-properties fo:padding="0.097cm" fo:border-left="0.05pt solid #000000" fo:border-right="none" fo:border-top="none" fo:border-bottom="0.05pt solid #000000"/>
    </style:style>
    <style:style style:name="Tabelle3.G30" style:family="table-cell">
      <style:table-cell-properties fo:padding="0.097cm" fo:border-left="0.05pt solid #000000" fo:border-right="none" fo:border-top="none" fo:border-bottom="0.05pt solid #000000"/>
    </style:style>
    <style:style style:name="Tabelle3.H30" style:family="table-cell">
      <style:table-cell-properties fo:padding="0.097cm" fo:border-left="0.05pt solid #000000" fo:border-right="none" fo:border-top="none" fo:border-bottom="0.05pt solid #000000"/>
    </style:style>
    <style:style style:name="Tabelle3.I30" style:family="table-cell">
      <style:table-cell-properties fo:padding="0.097cm" fo:border-left="0.05pt solid #000000" fo:border-right="0.05pt solid #000000" fo:border-top="none" fo:border-bottom="0.05pt solid #000000"/>
    </style:style>
    <style:style style:name="Tabelle3.A31" style:family="table-cell">
      <style:table-cell-properties fo:padding="0.097cm" fo:border-left="0.05pt solid #000000" fo:border-right="none" fo:border-top="none" fo:border-bottom="0.05pt solid #000000"/>
    </style:style>
    <style:style style:name="Tabelle3.B31" style:family="table-cell">
      <style:table-cell-properties fo:padding="0.097cm" fo:border-left="0.05pt solid #000000" fo:border-right="none" fo:border-top="none" fo:border-bottom="0.05pt solid #000000"/>
    </style:style>
    <style:style style:name="Tabelle3.E31" style:family="table-cell">
      <style:table-cell-properties style:vertical-align="middle" fo:padding="0.097cm" fo:border-left="0.05pt solid #000000" fo:border-right="none" fo:border-top="none" fo:border-bottom="0.05pt solid #000000"/>
    </style:style>
    <style:style style:name="Tabelle3.F31" style:family="table-cell">
      <style:table-cell-properties fo:padding="0.097cm" fo:border-left="0.05pt solid #000000" fo:border-right="none" fo:border-top="none" fo:border-bottom="0.05pt solid #000000"/>
    </style:style>
    <style:style style:name="Tabelle3.G31" style:family="table-cell">
      <style:table-cell-properties fo:padding="0.097cm" fo:border-left="0.05pt solid #000000" fo:border-right="none" fo:border-top="none" fo:border-bottom="0.05pt solid #000000"/>
    </style:style>
    <style:style style:name="Tabelle3.H31" style:family="table-cell">
      <style:table-cell-properties fo:padding="0.097cm" fo:border-left="0.05pt solid #000000" fo:border-right="none" fo:border-top="none" fo:border-bottom="0.05pt solid #000000"/>
    </style:style>
    <style:style style:name="Tabelle3.I31" style:family="table-cell">
      <style:table-cell-properties fo:padding="0.097cm" fo:border-left="0.05pt solid #000000" fo:border-right="0.05pt solid #000000" fo:border-top="none" fo:border-bottom="0.05pt solid #000000"/>
    </style:style>
    <style:style style:name="Tabelle3.A32" style:family="table-cell">
      <style:table-cell-properties fo:padding="0.097cm" fo:border-left="0.05pt solid #000000" fo:border-right="none" fo:border-top="none" fo:border-bottom="0.05pt solid #000000"/>
    </style:style>
    <style:style style:name="Tabelle3.B32" style:family="table-cell">
      <style:table-cell-properties fo:padding="0.097cm" fo:border-left="0.05pt solid #000000" fo:border-right="none" fo:border-top="none" fo:border-bottom="0.05pt solid #000000"/>
    </style:style>
    <style:style style:name="Tabelle3.E32" style:family="table-cell">
      <style:table-cell-properties style:vertical-align="middle" fo:padding="0.097cm" fo:border-left="0.05pt solid #000000" fo:border-right="none" fo:border-top="none" fo:border-bottom="0.05pt solid #000000"/>
    </style:style>
    <style:style style:name="Tabelle3.F32" style:family="table-cell">
      <style:table-cell-properties fo:padding="0.097cm" fo:border-left="0.05pt solid #000000" fo:border-right="none" fo:border-top="none" fo:border-bottom="0.05pt solid #000000"/>
    </style:style>
    <style:style style:name="Tabelle3.G32" style:family="table-cell">
      <style:table-cell-properties fo:padding="0.097cm" fo:border-left="0.05pt solid #000000" fo:border-right="none" fo:border-top="none" fo:border-bottom="0.05pt solid #000000"/>
    </style:style>
    <style:style style:name="Tabelle3.H32" style:family="table-cell">
      <style:table-cell-properties fo:padding="0.097cm" fo:border-left="0.05pt solid #000000" fo:border-right="none" fo:border-top="none" fo:border-bottom="0.05pt solid #000000"/>
    </style:style>
    <style:style style:name="Tabelle3.I32" style:family="table-cell">
      <style:table-cell-properties fo:padding="0.097cm" fo:border-left="0.05pt solid #000000" fo:border-right="0.05pt solid #000000" fo:border-top="none" fo:border-bottom="0.05pt solid #000000"/>
    </style:style>
    <style:style style:name="Tabelle3.A33" style:family="table-cell">
      <style:table-cell-properties fo:padding="0.097cm" fo:border-left="0.05pt solid #000000" fo:border-right="none" fo:border-top="none" fo:border-bottom="0.05pt solid #000000"/>
    </style:style>
    <style:style style:name="Tabelle3.I33" style:family="table-cell">
      <style:table-cell-properties fo:padding="0.097cm" fo:border-left="0.05pt solid #000000" fo:border-right="0.05pt solid #000000" fo:border-top="none" fo:border-bottom="0.05pt solid #000000"/>
    </style:style>
    <style:style style:name="Tabelle3.A34" style:family="table-cell">
      <style:table-cell-properties fo:padding="0.097cm" fo:border-left="0.05pt solid #000000" fo:border-right="none" fo:border-top="none" fo:border-bottom="0.05pt solid #000000"/>
    </style:style>
    <style:style style:name="Tabelle3.C34" style:family="table-cell">
      <style:table-cell-properties fo:padding="0.097cm" fo:border-left="0.05pt solid #000000" fo:border-right="0.05pt solid #000000" fo:border-top="none" fo:border-bottom="0.05pt solid #000000"/>
    </style:style>
    <style:style style:name="Tabelle3.A35" style:family="table-cell">
      <style:table-cell-properties style:vertical-align="middle" fo:padding="0.097cm" fo:border-left="0.05pt solid #000000" fo:border-right="none" fo:border-top="none" fo:border-bottom="0.05pt solid #000000"/>
    </style:style>
    <style:style style:name="Tabelle3.B35" style:family="table-cell">
      <style:table-cell-properties style:vertical-align="middle" fo:padding="0.097cm" fo:border-left="0.05pt solid #000000" fo:border-right="none" fo:border-top="none" fo:border-bottom="0.05pt solid #000000"/>
    </style:style>
    <style:style style:name="Tabelle3.E35" style:family="table-cell">
      <style:table-cell-properties style:vertical-align="middle" fo:padding="0.097cm" fo:border-left="0.05pt solid #000000" fo:border-right="none" fo:border-top="none" fo:border-bottom="0.05pt solid #000000"/>
    </style:style>
    <style:style style:name="Tabelle3.F35" style:family="table-cell">
      <style:table-cell-properties style:vertical-align="middle" fo:padding="0.097cm" fo:border-left="0.05pt solid #000000" fo:border-right="none" fo:border-top="none" fo:border-bottom="0.05pt solid #000000"/>
    </style:style>
    <style:style style:name="Tabelle3.G35" style:family="table-cell">
      <style:table-cell-properties style:vertical-align="middle" fo:padding="0.097cm" fo:border-left="0.05pt solid #000000" fo:border-right="none" fo:border-top="none" fo:border-bottom="0.05pt solid #000000"/>
    </style:style>
    <style:style style:name="Tabelle3.H35" style:family="table-cell">
      <style:table-cell-properties style:vertical-align="middle" fo:padding="0.097cm" fo:border-left="0.05pt solid #000000" fo:border-right="none" fo:border-top="none" fo:border-bottom="0.05pt solid #000000"/>
    </style:style>
    <style:style style:name="Tabelle3.I35" style:family="table-cell">
      <style:table-cell-properties style:vertical-align="middle" fo:padding="0.097cm" fo:border-left="0.05pt solid #000000" fo:border-right="0.05pt solid #000000" fo:border-top="none" fo:border-bottom="0.05pt solid #000000"/>
    </style:style>
    <style:style style:name="Tabelle3.36" style:family="table-row">
      <style:table-row-properties style:min-row-height="1.145cm"/>
    </style:style>
    <style:style style:name="Tabelle3.A36" style:family="table-cell">
      <style:table-cell-properties fo:padding="0.097cm" fo:border-left="0.05pt solid #000000" fo:border-right="none" fo:border-top="none" fo:border-bottom="0.05pt solid #000000"/>
    </style:style>
    <style:style style:name="Tabelle3.B36" style:family="table-cell">
      <style:table-cell-properties fo:padding="0.097cm" fo:border-left="0.05pt solid #000000" fo:border-right="none" fo:border-top="none" fo:border-bottom="0.05pt solid #000000"/>
    </style:style>
    <style:style style:name="Tabelle3.E36" style:family="table-cell">
      <style:table-cell-properties style:vertical-align="middle" fo:padding="0.097cm" fo:border-left="0.05pt solid #000000" fo:border-right="none" fo:border-top="none" fo:border-bottom="0.05pt solid #000000"/>
    </style:style>
    <style:style style:name="Tabelle3.F36" style:family="table-cell">
      <style:table-cell-properties fo:padding="0.097cm" fo:border-left="0.05pt solid #000000" fo:border-right="none" fo:border-top="none" fo:border-bottom="0.05pt solid #000000"/>
    </style:style>
    <style:style style:name="Tabelle3.G36" style:family="table-cell">
      <style:table-cell-properties fo:padding="0.097cm" fo:border-left="0.05pt solid #000000" fo:border-right="none" fo:border-top="none" fo:border-bottom="0.05pt solid #000000"/>
    </style:style>
    <style:style style:name="Tabelle3.H36" style:family="table-cell">
      <style:table-cell-properties fo:padding="0.097cm" fo:border-left="0.05pt solid #000000" fo:border-right="none" fo:border-top="none" fo:border-bottom="0.05pt solid #000000"/>
    </style:style>
    <style:style style:name="Tabelle3.I36" style:family="table-cell">
      <style:table-cell-properties fo:padding="0.097cm" fo:border-left="0.05pt solid #000000" fo:border-right="0.05pt solid #000000" fo:border-top="none" fo:border-bottom="0.05pt solid #000000"/>
    </style:style>
    <style:style style:name="Tabelle3.37" style:family="table-row">
      <style:table-row-properties style:min-row-height="1.138cm"/>
    </style:style>
    <style:style style:name="Tabelle3.A37" style:family="table-cell">
      <style:table-cell-properties fo:padding="0.097cm" fo:border-left="0.05pt solid #000000" fo:border-right="none" fo:border-top="none" fo:border-bottom="0.05pt solid #000000"/>
    </style:style>
    <style:style style:name="Tabelle3.B37" style:family="table-cell">
      <style:table-cell-properties fo:padding="0.097cm" fo:border-left="0.05pt solid #000000" fo:border-right="none" fo:border-top="none" fo:border-bottom="0.05pt solid #000000"/>
    </style:style>
    <style:style style:name="Tabelle3.E37" style:family="table-cell">
      <style:table-cell-properties style:vertical-align="middle" fo:padding="0.097cm" fo:border-left="0.05pt solid #000000" fo:border-right="none" fo:border-top="none" fo:border-bottom="0.05pt solid #000000"/>
    </style:style>
    <style:style style:name="Tabelle3.F37" style:family="table-cell">
      <style:table-cell-properties fo:padding="0.097cm" fo:border-left="0.05pt solid #000000" fo:border-right="none" fo:border-top="none" fo:border-bottom="0.05pt solid #000000"/>
    </style:style>
    <style:style style:name="Tabelle3.G37" style:family="table-cell">
      <style:table-cell-properties fo:padding="0.097cm" fo:border-left="0.05pt solid #000000" fo:border-right="none" fo:border-top="none" fo:border-bottom="0.05pt solid #000000"/>
    </style:style>
    <style:style style:name="Tabelle3.H37" style:family="table-cell">
      <style:table-cell-properties fo:padding="0.097cm" fo:border-left="0.05pt solid #000000" fo:border-right="none" fo:border-top="none" fo:border-bottom="0.05pt solid #000000"/>
    </style:style>
    <style:style style:name="Tabelle3.I37" style:family="table-cell">
      <style:table-cell-properties fo:padding="0.097cm" fo:border-left="0.05pt solid #000000" fo:border-right="0.05pt solid #000000" fo:border-top="none" fo:border-bottom="0.05pt solid #000000"/>
    </style:style>
    <style:style style:name="Tabelle3.38" style:family="table-row">
      <style:table-row-properties style:min-row-height="1.157cm"/>
    </style:style>
    <style:style style:name="Tabelle3.A38" style:family="table-cell">
      <style:table-cell-properties fo:padding="0.097cm" fo:border-left="0.05pt solid #000000" fo:border-right="none" fo:border-top="none" fo:border-bottom="0.05pt solid #000000"/>
    </style:style>
    <style:style style:name="Tabelle3.B38" style:family="table-cell">
      <style:table-cell-properties fo:padding="0.097cm" fo:border-left="0.05pt solid #000000" fo:border-right="none" fo:border-top="none" fo:border-bottom="0.05pt solid #000000"/>
    </style:style>
    <style:style style:name="Tabelle3.E38" style:family="table-cell">
      <style:table-cell-properties style:vertical-align="middle" fo:padding="0.097cm" fo:border-left="0.05pt solid #000000" fo:border-right="none" fo:border-top="none" fo:border-bottom="0.05pt solid #000000"/>
    </style:style>
    <style:style style:name="Tabelle3.F38" style:family="table-cell">
      <style:table-cell-properties fo:padding="0.097cm" fo:border-left="0.05pt solid #000000" fo:border-right="none" fo:border-top="none" fo:border-bottom="0.05pt solid #000000"/>
    </style:style>
    <style:style style:name="Tabelle3.G38" style:family="table-cell">
      <style:table-cell-properties fo:padding="0.097cm" fo:border-left="0.05pt solid #000000" fo:border-right="none" fo:border-top="none" fo:border-bottom="0.05pt solid #000000"/>
    </style:style>
    <style:style style:name="Tabelle3.H38" style:family="table-cell">
      <style:table-cell-properties fo:padding="0.097cm" fo:border-left="0.05pt solid #000000" fo:border-right="none" fo:border-top="none" fo:border-bottom="0.05pt solid #000000"/>
    </style:style>
    <style:style style:name="Tabelle3.I38" style:family="table-cell">
      <style:table-cell-properties fo:padding="0.097cm" fo:border-left="0.05pt solid #000000" fo:border-right="0.05pt solid #000000" fo:border-top="none" fo:border-bottom="0.05pt solid #000000"/>
    </style:style>
    <style:style style:name="Tabelle3.39" style:family="table-row">
      <style:table-row-properties style:min-row-height="1.15cm"/>
    </style:style>
    <style:style style:name="Tabelle3.A39" style:family="table-cell">
      <style:table-cell-properties fo:padding="0.097cm" fo:border-left="0.05pt solid #000000" fo:border-right="none" fo:border-top="none" fo:border-bottom="0.05pt solid #000000"/>
    </style:style>
    <style:style style:name="Tabelle3.B39" style:family="table-cell">
      <style:table-cell-properties fo:padding="0.097cm" fo:border-left="0.05pt solid #000000" fo:border-right="none" fo:border-top="none" fo:border-bottom="0.05pt solid #000000"/>
    </style:style>
    <style:style style:name="Tabelle3.E39" style:family="table-cell">
      <style:table-cell-properties style:vertical-align="middle" fo:padding="0.097cm" fo:border-left="0.05pt solid #000000" fo:border-right="none" fo:border-top="none" fo:border-bottom="0.05pt solid #000000"/>
    </style:style>
    <style:style style:name="Tabelle3.F39" style:family="table-cell">
      <style:table-cell-properties fo:padding="0.097cm" fo:border-left="0.05pt solid #000000" fo:border-right="none" fo:border-top="none" fo:border-bottom="0.05pt solid #000000"/>
    </style:style>
    <style:style style:name="Tabelle3.G39" style:family="table-cell">
      <style:table-cell-properties fo:padding="0.097cm" fo:border-left="0.05pt solid #000000" fo:border-right="none" fo:border-top="none" fo:border-bottom="0.05pt solid #000000"/>
    </style:style>
    <style:style style:name="Tabelle3.H39" style:family="table-cell">
      <style:table-cell-properties fo:padding="0.097cm" fo:border-left="0.05pt solid #000000" fo:border-right="none" fo:border-top="none" fo:border-bottom="0.05pt solid #000000"/>
    </style:style>
    <style:style style:name="Tabelle3.I39" style:family="table-cell">
      <style:table-cell-properties fo:padding="0.097cm" fo:border-left="0.05pt solid #000000" fo:border-right="0.05pt solid #000000" fo:border-top="none" fo:border-bottom="0.05pt solid #000000"/>
    </style:style>
    <style:style style:name="Tabelle3.40" style:family="table-row">
      <style:table-row-properties style:min-row-height="1.064cm"/>
    </style:style>
    <style:style style:name="Tabelle3.A40" style:family="table-cell">
      <style:table-cell-properties fo:padding="0.097cm" fo:border-left="0.05pt solid #000000" fo:border-right="none" fo:border-top="none" fo:border-bottom="0.05pt solid #000000"/>
    </style:style>
    <style:style style:name="Tabelle3.B40" style:family="table-cell">
      <style:table-cell-properties fo:padding="0.097cm" fo:border-left="0.05pt solid #000000" fo:border-right="none" fo:border-top="none" fo:border-bottom="0.05pt solid #000000"/>
    </style:style>
    <style:style style:name="Tabelle3.E40" style:family="table-cell">
      <style:table-cell-properties style:vertical-align="middle" fo:padding="0.097cm" fo:border-left="0.05pt solid #000000" fo:border-right="none" fo:border-top="none" fo:border-bottom="0.05pt solid #000000"/>
    </style:style>
    <style:style style:name="Tabelle3.F40" style:family="table-cell">
      <style:table-cell-properties fo:padding="0.097cm" fo:border-left="0.05pt solid #000000" fo:border-right="none" fo:border-top="none" fo:border-bottom="0.05pt solid #000000"/>
    </style:style>
    <style:style style:name="Tabelle3.G40" style:family="table-cell">
      <style:table-cell-properties fo:padding="0.097cm" fo:border-left="0.05pt solid #000000" fo:border-right="none" fo:border-top="none" fo:border-bottom="0.05pt solid #000000"/>
    </style:style>
    <style:style style:name="Tabelle3.H40" style:family="table-cell">
      <style:table-cell-properties fo:padding="0.097cm" fo:border-left="0.05pt solid #000000" fo:border-right="none" fo:border-top="none" fo:border-bottom="0.05pt solid #000000"/>
    </style:style>
    <style:style style:name="Tabelle3.I40" style:family="table-cell">
      <style:table-cell-properties fo:padding="0.097cm" fo:border-left="0.05pt solid #000000" fo:border-right="0.05pt solid #000000" fo:border-top="none" fo:border-bottom="0.05pt solid #000000"/>
    </style:style>
    <style:style style:name="Tabelle3.41" style:family="table-row">
      <style:table-row-properties style:min-row-height="1.162cm"/>
    </style:style>
    <style:style style:name="Tabelle3.A41" style:family="table-cell">
      <style:table-cell-properties fo:padding="0.097cm" fo:border-left="0.05pt solid #000000" fo:border-right="none" fo:border-top="none" fo:border-bottom="0.05pt solid #000000"/>
    </style:style>
    <style:style style:name="Tabelle3.B41" style:family="table-cell">
      <style:table-cell-properties fo:padding="0.097cm" fo:border-left="0.05pt solid #000000" fo:border-right="none" fo:border-top="none" fo:border-bottom="0.05pt solid #000000"/>
    </style:style>
    <style:style style:name="Tabelle3.E41" style:family="table-cell">
      <style:table-cell-properties style:vertical-align="middle" fo:padding="0.097cm" fo:border-left="0.05pt solid #000000" fo:border-right="none" fo:border-top="none" fo:border-bottom="0.05pt solid #000000"/>
    </style:style>
    <style:style style:name="Tabelle3.F41" style:family="table-cell">
      <style:table-cell-properties fo:padding="0.097cm" fo:border-left="0.05pt solid #000000" fo:border-right="none" fo:border-top="none" fo:border-bottom="0.05pt solid #000000"/>
    </style:style>
    <style:style style:name="Tabelle3.G41" style:family="table-cell">
      <style:table-cell-properties fo:padding="0.097cm" fo:border-left="0.05pt solid #000000" fo:border-right="none" fo:border-top="none" fo:border-bottom="0.05pt solid #000000"/>
    </style:style>
    <style:style style:name="Tabelle3.H41" style:family="table-cell">
      <style:table-cell-properties fo:padding="0.097cm" fo:border-left="0.05pt solid #000000" fo:border-right="none" fo:border-top="none" fo:border-bottom="0.05pt solid #000000"/>
    </style:style>
    <style:style style:name="Tabelle3.I41" style:family="table-cell">
      <style:table-cell-properties fo:padding="0.097cm" fo:border-left="0.05pt solid #000000" fo:border-right="0.05pt solid #000000" fo:border-top="none" fo:border-bottom="0.05pt solid #000000"/>
    </style:style>
    <style:style style:name="Tabelle3.A42" style:family="table-cell">
      <style:table-cell-properties fo:padding="0.097cm" fo:border-left="0.05pt solid #000000" fo:border-right="none" fo:border-top="none" fo:border-bottom="0.05pt solid #000000"/>
    </style:style>
    <style:style style:name="Tabelle3.B42" style:family="table-cell">
      <style:table-cell-properties fo:padding="0.097cm" fo:border-left="0.05pt solid #000000" fo:border-right="none" fo:border-top="none" fo:border-bottom="0.05pt solid #000000"/>
    </style:style>
    <style:style style:name="Tabelle3.E42" style:family="table-cell">
      <style:table-cell-properties style:vertical-align="middle" fo:padding="0.097cm" fo:border-left="0.05pt solid #000000" fo:border-right="none" fo:border-top="none" fo:border-bottom="0.05pt solid #000000"/>
    </style:style>
    <style:style style:name="Tabelle3.F42" style:family="table-cell">
      <style:table-cell-properties fo:padding="0.097cm" fo:border-left="0.05pt solid #000000" fo:border-right="none" fo:border-top="none" fo:border-bottom="0.05pt solid #000000"/>
    </style:style>
    <style:style style:name="Tabelle3.G42" style:family="table-cell">
      <style:table-cell-properties fo:padding="0.097cm" fo:border-left="0.05pt solid #000000" fo:border-right="none" fo:border-top="none" fo:border-bottom="0.05pt solid #000000"/>
    </style:style>
    <style:style style:name="Tabelle3.H42" style:family="table-cell">
      <style:table-cell-properties fo:padding="0.097cm" fo:border-left="0.05pt solid #000000" fo:border-right="none" fo:border-top="none" fo:border-bottom="0.05pt solid #000000"/>
    </style:style>
    <style:style style:name="Tabelle3.I42" style:family="table-cell">
      <style:table-cell-properties fo:padding="0.097cm" fo:border-left="0.05pt solid #000000" fo:border-right="0.05pt solid #000000" fo:border-top="none" fo:border-bottom="0.05pt solid #000000"/>
    </style:style>
    <style:style style:name="Tabelle3.43" style:family="table-row">
      <style:table-row-properties style:min-row-height="1.148cm"/>
    </style:style>
    <style:style style:name="Tabelle3.A43" style:family="table-cell">
      <style:table-cell-properties fo:padding="0.097cm" fo:border-left="0.05pt solid #000000" fo:border-right="none" fo:border-top="none" fo:border-bottom="0.05pt solid #000000"/>
    </style:style>
    <style:style style:name="Tabelle3.B43" style:family="table-cell">
      <style:table-cell-properties fo:padding="0.097cm" fo:border-left="0.05pt solid #000000" fo:border-right="none" fo:border-top="none" fo:border-bottom="0.05pt solid #000000"/>
    </style:style>
    <style:style style:name="Tabelle3.E43" style:family="table-cell">
      <style:table-cell-properties style:vertical-align="middle" fo:padding="0.097cm" fo:border-left="0.05pt solid #000000" fo:border-right="none" fo:border-top="none" fo:border-bottom="0.05pt solid #000000"/>
    </style:style>
    <style:style style:name="Tabelle3.F43" style:family="table-cell">
      <style:table-cell-properties fo:padding="0.097cm" fo:border-left="0.05pt solid #000000" fo:border-right="none" fo:border-top="none" fo:border-bottom="0.05pt solid #000000"/>
    </style:style>
    <style:style style:name="Tabelle3.G43" style:family="table-cell">
      <style:table-cell-properties fo:padding="0.097cm" fo:border-left="0.05pt solid #000000" fo:border-right="none" fo:border-top="none" fo:border-bottom="0.05pt solid #000000"/>
    </style:style>
    <style:style style:name="Tabelle3.H43" style:family="table-cell">
      <style:table-cell-properties fo:padding="0.097cm" fo:border-left="0.05pt solid #000000" fo:border-right="none" fo:border-top="none" fo:border-bottom="0.05pt solid #000000"/>
    </style:style>
    <style:style style:name="Tabelle3.I43" style:family="table-cell">
      <style:table-cell-properties fo:padding="0.097cm" fo:border-left="0.05pt solid #000000" fo:border-right="0.05pt solid #000000" fo:border-top="none" fo:border-bottom="0.05pt solid #000000"/>
    </style:style>
    <style:style style:name="Tabelle3.A44" style:family="table-cell">
      <style:table-cell-properties fo:padding="0.097cm" fo:border-left="0.05pt solid #000000" fo:border-right="none" fo:border-top="none" fo:border-bottom="0.05pt solid #000000"/>
    </style:style>
    <style:style style:name="Tabelle3.B44" style:family="table-cell">
      <style:table-cell-properties fo:padding="0.097cm" fo:border-left="0.05pt solid #000000" fo:border-right="none" fo:border-top="none" fo:border-bottom="0.05pt solid #000000"/>
    </style:style>
    <style:style style:name="Tabelle3.E44" style:family="table-cell">
      <style:table-cell-properties style:vertical-align="middle" fo:padding="0.097cm" fo:border-left="0.05pt solid #000000" fo:border-right="none" fo:border-top="none" fo:border-bottom="0.05pt solid #000000"/>
    </style:style>
    <style:style style:name="Tabelle3.F44" style:family="table-cell">
      <style:table-cell-properties fo:padding="0.097cm" fo:border-left="0.05pt solid #000000" fo:border-right="none" fo:border-top="none" fo:border-bottom="0.05pt solid #000000"/>
    </style:style>
    <style:style style:name="Tabelle3.G44" style:family="table-cell">
      <style:table-cell-properties fo:padding="0.097cm" fo:border-left="0.05pt solid #000000" fo:border-right="none" fo:border-top="none" fo:border-bottom="0.05pt solid #000000"/>
    </style:style>
    <style:style style:name="Tabelle3.H44" style:family="table-cell">
      <style:table-cell-properties fo:padding="0.097cm" fo:border-left="0.05pt solid #000000" fo:border-right="none" fo:border-top="none" fo:border-bottom="0.05pt solid #000000"/>
    </style:style>
    <style:style style:name="Tabelle3.I44" style:family="table-cell">
      <style:table-cell-properties fo:padding="0.097cm" fo:border-left="0.05pt solid #000000" fo:border-right="0.05pt solid #000000" fo:border-top="none" fo:border-bottom="0.05pt solid #000000"/>
    </style:style>
    <style:style style:name="Tabelle3.A45" style:family="table-cell">
      <style:table-cell-properties fo:padding="0.097cm" fo:border-left="0.05pt solid #000000" fo:border-right="none" fo:border-top="none" fo:border-bottom="0.05pt solid #000000"/>
    </style:style>
    <style:style style:name="Tabelle3.B45" style:family="table-cell">
      <style:table-cell-properties fo:padding="0.097cm" fo:border-left="0.05pt solid #000000" fo:border-right="none" fo:border-top="none" fo:border-bottom="0.05pt solid #000000"/>
    </style:style>
    <style:style style:name="Tabelle3.E45" style:family="table-cell">
      <style:table-cell-properties style:vertical-align="middle" fo:padding="0.097cm" fo:border-left="0.05pt solid #000000" fo:border-right="none" fo:border-top="none" fo:border-bottom="0.05pt solid #000000"/>
    </style:style>
    <style:style style:name="Tabelle3.F45" style:family="table-cell">
      <style:table-cell-properties fo:padding="0.097cm" fo:border-left="0.05pt solid #000000" fo:border-right="none" fo:border-top="none" fo:border-bottom="0.05pt solid #000000"/>
    </style:style>
    <style:style style:name="Tabelle3.G45" style:family="table-cell">
      <style:table-cell-properties fo:padding="0.097cm" fo:border-left="0.05pt solid #000000" fo:border-right="none" fo:border-top="none" fo:border-bottom="0.05pt solid #000000"/>
    </style:style>
    <style:style style:name="Tabelle3.H45" style:family="table-cell">
      <style:table-cell-properties fo:padding="0.097cm" fo:border-left="0.05pt solid #000000" fo:border-right="none" fo:border-top="none" fo:border-bottom="0.05pt solid #000000"/>
    </style:style>
    <style:style style:name="Tabelle3.I45" style:family="table-cell">
      <style:table-cell-properties fo:padding="0.097cm" fo:border-left="0.05pt solid #000000" fo:border-right="0.05pt solid #000000" fo:border-top="none" fo:border-bottom="0.05pt solid #000000"/>
    </style:style>
    <style:style style:name="Tabelle3.A46" style:family="table-cell">
      <style:table-cell-properties fo:padding="0.097cm" fo:border-left="0.05pt solid #000000" fo:border-right="none" fo:border-top="none" fo:border-bottom="0.05pt solid #000000"/>
    </style:style>
    <style:style style:name="Tabelle3.B46" style:family="table-cell">
      <style:table-cell-properties fo:padding="0.097cm" fo:border-left="0.05pt solid #000000" fo:border-right="none" fo:border-top="none" fo:border-bottom="0.05pt solid #000000"/>
    </style:style>
    <style:style style:name="Tabelle3.E46" style:family="table-cell">
      <style:table-cell-properties style:vertical-align="middle" fo:padding="0.097cm" fo:border-left="0.05pt solid #000000" fo:border-right="none" fo:border-top="none" fo:border-bottom="0.05pt solid #000000"/>
    </style:style>
    <style:style style:name="Tabelle3.F46" style:family="table-cell">
      <style:table-cell-properties fo:padding="0.097cm" fo:border-left="0.05pt solid #000000" fo:border-right="none" fo:border-top="none" fo:border-bottom="0.05pt solid #000000"/>
    </style:style>
    <style:style style:name="Tabelle3.G46" style:family="table-cell">
      <style:table-cell-properties fo:padding="0.097cm" fo:border-left="0.05pt solid #000000" fo:border-right="none" fo:border-top="none" fo:border-bottom="0.05pt solid #000000"/>
    </style:style>
    <style:style style:name="Tabelle3.H46" style:family="table-cell">
      <style:table-cell-properties fo:padding="0.097cm" fo:border-left="0.05pt solid #000000" fo:border-right="none" fo:border-top="none" fo:border-bottom="0.05pt solid #000000"/>
    </style:style>
    <style:style style:name="Tabelle3.I46" style:family="table-cell">
      <style:table-cell-properties fo:padding="0.097cm" fo:border-left="0.05pt solid #000000" fo:border-right="0.05pt solid #000000" fo:border-top="none" fo:border-bottom="0.05pt solid #000000"/>
    </style:style>
    <style:style style:name="Tabelle3.47" style:family="table-row">
      <style:table-row-properties style:min-row-height="0.961cm"/>
    </style:style>
    <style:style style:name="Tabelle3.A47" style:family="table-cell">
      <style:table-cell-properties fo:padding="0.097cm" fo:border-left="0.05pt solid #000000" fo:border-right="none" fo:border-top="none" fo:border-bottom="0.05pt solid #000000"/>
    </style:style>
    <style:style style:name="Tabelle3.I47" style:family="table-cell">
      <style:table-cell-properties fo:padding="0.097cm" fo:border-left="0.05pt solid #000000" fo:border-right="0.05pt solid #000000" fo:border-top="none" fo:border-bottom="0.05pt solid #000000"/>
    </style:style>
    <style:style style:name="Tabelle3.48" style:family="table-row">
      <style:table-row-properties style:min-row-height="1.713cm"/>
    </style:style>
    <style:style style:name="Tabelle3.A48" style:family="table-cell">
      <style:table-cell-properties fo:background-color="#33cc66" fo:padding="0.097cm" fo:border-left="0.05pt solid #000000" fo:border-right="none" fo:border-top="0.05pt solid #000000" fo:border-bottom="none">
        <style:background-image/>
      </style:table-cell-properties>
    </style:style>
    <style:style style:name="Tabelle3.D48" style:family="table-cell">
      <style:table-cell-properties fo:background-color="#33cc66" fo:padding="0.097cm" fo:border-left="0.05pt solid #000000" fo:border-right="0.05pt solid #000000" fo:border-top="0.05pt solid #000000" fo:border-bottom="none">
        <style:background-image/>
      </style:table-cell-properties>
    </style:style>
    <style:style style:name="Tabelle3.49" style:family="table-row">
      <style:table-row-properties style:min-row-height="3.836cm"/>
    </style:style>
    <style:style style:name="Tabelle3.A49" style:family="table-cell">
      <style:table-cell-properties fo:padding="0.097cm" fo:border-left="0.05pt solid #000000" fo:border-right="none" fo:border-top="none" fo:border-bottom="0.05pt solid #000000"/>
    </style:style>
    <style:style style:name="Tabelle3.D49" style:family="table-cell">
      <style:table-cell-properties fo:padding="0.097cm" fo:border-left="0.05pt solid #000000" fo:border-right="0.05pt solid #000000" fo:border-top="none" fo:border-bottom="0.05pt solid #000000"/>
    </style:style>
    <style:style style:name="Tabelle3.A51" style:family="table-cell">
      <style:table-cell-properties fo:padding="0.097cm" fo:border-left="0.05pt solid #000000" fo:border-right="none" fo:border-top="none" fo:border-bottom="0.05pt solid #000000"/>
    </style:style>
    <style:style style:name="Tabelle3.C51" style:family="table-cell">
      <style:table-cell-properties fo:padding="0.097cm" fo:border-left="0.05pt solid #000000" fo:border-right="0.05pt solid #000000" fo:border-top="none" fo:border-bottom="0.05pt solid #000000"/>
    </style:style>
    <style:style style:name="Tabelle3.A52" style:family="table-cell">
      <style:table-cell-properties fo:padding="0.097cm" fo:border-left="0.05pt solid #000000" fo:border-right="none" fo:border-top="none" fo:border-bottom="0.05pt solid #000000"/>
    </style:style>
    <style:style style:name="Tabelle3.C52" style:family="table-cell">
      <style:table-cell-properties fo:padding="0.097cm" fo:border-left="0.05pt solid #000000" fo:border-right="0.05pt solid #000000" fo:border-top="none" fo:border-bottom="0.05pt solid #000000"/>
    </style:style>
    <style:style style:name="Tabelle3.A53" style:family="table-cell">
      <style:table-cell-properties fo:padding="0.097cm" fo:border-left="0.05pt solid #000000" fo:border-right="none" fo:border-top="none" fo:border-bottom="0.05pt solid #000000"/>
    </style:style>
    <style:style style:name="Tabelle3.C53" style:family="table-cell">
      <style:table-cell-properties fo:padding="0.097cm" fo:border-left="0.05pt solid #000000" fo:border-right="0.05pt solid #000000" fo:border-top="none" fo:border-bottom="0.05pt solid #000000"/>
    </style:style>
    <style:style style:name="Tabelle3.A54" style:family="table-cell">
      <style:table-cell-properties fo:padding="0.097cm" fo:border-left="0.05pt solid #000000" fo:border-right="none" fo:border-top="none" fo:border-bottom="0.05pt solid #000000"/>
    </style:style>
    <style:style style:name="Tabelle3.C54" style:family="table-cell">
      <style:table-cell-properties fo:padding="0.097cm" fo:border-left="0.05pt solid #000000" fo:border-right="0.05pt solid #000000" fo:border-top="none" fo:border-bottom="0.05pt solid #000000"/>
    </style:style>
    <style:style style:name="Tabelle3.A55" style:family="table-cell">
      <style:table-cell-properties fo:padding="0.097cm" fo:border-left="0.05pt solid #000000" fo:border-right="none" fo:border-top="none" fo:border-bottom="0.05pt solid #000000"/>
    </style:style>
    <style:style style:name="Tabelle3.C55" style:family="table-cell">
      <style:table-cell-properties fo:padding="0.097cm" fo:border-left="0.05pt solid #000000" fo:border-right="0.05pt solid #000000" fo:border-top="none" fo:border-bottom="0.05pt solid #000000"/>
    </style:style>
    <style:style style:name="Tabelle3.A56" style:family="table-cell">
      <style:table-cell-properties fo:padding="0.097cm" fo:border-left="0.05pt solid #000000" fo:border-right="none" fo:border-top="none" fo:border-bottom="0.05pt solid #000000"/>
    </style:style>
    <style:style style:name="Tabelle3.C56" style:family="table-cell">
      <style:table-cell-properties fo:padding="0.097cm" fo:border-left="0.05pt solid #000000" fo:border-right="0.05pt solid #000000" fo:border-top="none" fo:border-bottom="0.05pt solid #000000"/>
    </style:style>
    <style:style style:name="Tabelle3.A57" style:family="table-cell">
      <style:table-cell-properties fo:background-color="#fff200" fo:padding="0.097cm" fo:border-left="0.05pt solid #000000" fo:border-right="0.05pt solid #000000" fo:border-top="none" fo:border-bottom="0.05pt solid #000000">
        <style:background-image/>
      </style:table-cell-properties>
    </style:style>
    <style:style style:name="Tabelle3.A58" style:family="table-cell">
      <style:table-cell-properties fo:padding="0.097cm" fo:border-left="0.05pt solid #000000" fo:border-right="none" fo:border-top="none" fo:border-bottom="0.05pt solid #000000"/>
    </style:style>
    <style:style style:name="Tabelle3.C58" style:family="table-cell">
      <style:table-cell-properties fo:padding="0.097cm" fo:border-left="0.05pt solid #000000" fo:border-right="0.05pt solid #000000" fo:border-top="none" fo:border-bottom="0.05pt solid #000000"/>
    </style:style>
    <style:style style:name="Tabelle3.A59"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elle3.C59" style:family="table-cell">
      <style:table-cell-properties style:border-line-width-right="0.018cm 0.018cm 0.018cm" style:border-line-width-top="0.018cm 0.018cm 0.018cm" style:border-line-width-bottom="0.018cm 0.018cm 0.018cm" fo:padding="0.097cm" fo:border-left="none" fo:border-right="1.5pt double #000000" fo:border-top="1.5pt double #000000" fo:border-bottom="1.5pt double #000000"/>
    </style:style>
    <style:style style:name="Tabelle4" style:family="table">
      <style:table-properties style:width="20.003cm" fo:break-before="page" table:align="margins"/>
    </style:style>
    <style:style style:name="Tabelle4.A" style:family="table-column">
      <style:table-column-properties style:column-width="10.001cm" style:rel-column-width="32767*"/>
    </style:style>
    <style:style style:name="Tabelle4.B" style:family="table-column">
      <style:table-column-properties style:column-width="10.001cm" style:rel-column-width="32768*"/>
    </style:style>
    <style:style style:name="Tabelle4.1" style:family="table-row">
      <style:table-row-properties style:min-row-height="1.111cm"/>
    </style:style>
    <style:style style:name="Tabelle4.A1" style:family="table-cell">
      <style:table-cell-properties style:vertical-align="middle" fo:background-color="#33cc66" fo:padding="0.097cm" fo:border-left="0.05pt solid #000000" fo:border-right="none" fo:border-top="0.05pt solid #000000" fo:border-bottom="0.05pt solid #000000">
        <style:background-image/>
      </style:table-cell-properties>
    </style:style>
    <style:style style:name="Tabelle4.B1" style:family="table-cell">
      <style:table-cell-properties style:vertical-align="middle" fo:background-color="#33cc66" fo:padding="0.097cm" fo:border="0.05pt solid #000000">
        <style:background-image/>
      </style:table-cell-properties>
    </style:style>
    <style:style style:name="Tabelle4.A2" style:family="table-cell">
      <style:table-cell-properties fo:background-color="transparent" fo:padding="0.097cm" fo:border-left="0.05pt solid #000000" fo:border-right="none" fo:border-top="none" fo:border-bottom="0.05pt solid #000000">
        <style:background-image/>
      </style:table-cell-properties>
    </style:style>
    <style:style style:name="Tabelle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Tabelle4.A4" style:family="table-cell">
      <style:table-cell-properties fo:background-color="transparent" fo:padding="0.097cm" fo:border-left="0.05pt solid #000000" fo:border-right="none" fo:border-top="none" fo:border-bottom="0.05pt solid #000000">
        <style:background-image/>
      </style:table-cell-properties>
    </style:style>
    <style:style style:name="Tabelle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0.05pt solid #000000" fo:border-top="none" fo:border-bottom="0.05pt solid #000000"/>
    </style:style>
    <style:style style:name="Tabelle4.A6" style:family="table-cell">
      <style:table-cell-properties fo:background-color="transparent" fo:padding="0.097cm" fo:border-left="0.05pt solid #000000" fo:border-right="none" fo:border-top="none" fo:border-bottom="0.05pt solid #000000">
        <style:background-image/>
      </style:table-cell-properties>
    </style:style>
    <style:style style:name="Tabelle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0.05pt solid #000000" fo:border-top="none" fo:border-bottom="0.05pt solid #000000"/>
    </style:style>
    <style:style style:name="Tabelle4.A8" style:family="table-cell">
      <style:table-cell-properties fo:background-color="transparent" fo:padding="0.097cm" fo:border-left="0.05pt solid #000000" fo:border-right="none" fo:border-top="none" fo:border-bottom="0.05pt solid #000000">
        <style:background-image/>
      </style:table-cell-properties>
    </style:style>
    <style:style style:name="Tabelle4.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9" style:family="table-cell">
      <style:table-cell-properties fo:padding="0.097cm" fo:border-left="0.05pt solid #000000" fo:border-right="none" fo:border-top="none" fo:border-bottom="0.05pt solid #000000"/>
    </style:style>
    <style:style style:name="Tabelle4.B9" style:family="table-cell">
      <style:table-cell-properties fo:padding="0.097cm" fo:border-left="0.05pt solid #000000" fo:border-right="0.05pt solid #000000" fo:border-top="none" fo:border-bottom="0.05pt solid #000000"/>
    </style:style>
    <style:style style:name="Tabelle4.A10" style:family="table-cell">
      <style:table-cell-properties fo:background-color="transparent" fo:padding="0.097cm" fo:border-left="0.05pt solid #000000" fo:border-right="none" fo:border-top="none" fo:border-bottom="0.05pt solid #000000">
        <style:background-image/>
      </style:table-cell-properties>
    </style:style>
    <style:style style:name="Tabelle4.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11" style:family="table-cell">
      <style:table-cell-properties fo:padding="0.097cm" fo:border-left="0.05pt solid #000000" fo:border-right="none" fo:border-top="none" fo:border-bottom="0.05pt solid #000000"/>
    </style:style>
    <style:style style:name="Tabelle4.B11" style:family="table-cell">
      <style:table-cell-properties fo:padding="0.097cm" fo:border-left="0.05pt solid #000000" fo:border-right="0.05pt solid #000000" fo:border-top="none" fo:border-bottom="0.05pt solid #000000"/>
    </style:style>
    <style:style style:name="Tabelle4.A12" style:family="table-cell">
      <style:table-cell-properties fo:background-color="transparent" fo:padding="0.097cm" fo:border-left="0.05pt solid #000000" fo:border-right="none" fo:border-top="none" fo:border-bottom="0.05pt solid #000000">
        <style:background-image/>
      </style:table-cell-properties>
    </style:style>
    <style:style style:name="Tabelle4.B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13" style:family="table-cell">
      <style:table-cell-properties fo:padding="0.097cm" fo:border-left="0.05pt solid #000000" fo:border-right="none" fo:border-top="none" fo:border-bottom="0.05pt solid #000000"/>
    </style:style>
    <style:style style:name="Tabelle4.B13" style:family="table-cell">
      <style:table-cell-properties fo:padding="0.097cm" fo:border-left="0.05pt solid #000000" fo:border-right="0.05pt solid #000000" fo:border-top="none" fo:border-bottom="0.05pt solid #000000"/>
    </style:style>
    <style:style style:name="Tabelle4.A14" style:family="table-cell">
      <style:table-cell-properties fo:background-color="transparent" fo:padding="0.097cm" fo:border-left="0.05pt solid #000000" fo:border-right="none" fo:border-top="none" fo:border-bottom="0.05pt solid #000000">
        <style:background-image/>
      </style:table-cell-properties>
    </style:style>
    <style:style style:name="Tabelle4.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15" style:family="table-cell">
      <style:table-cell-properties fo:padding="0.097cm" fo:border-left="0.05pt solid #000000" fo:border-right="none" fo:border-top="none" fo:border-bottom="0.05pt solid #000000"/>
    </style:style>
    <style:style style:name="Tabelle4.B15" style:family="table-cell">
      <style:table-cell-properties fo:padding="0.097cm" fo:border-left="0.05pt solid #000000" fo:border-right="0.05pt solid #000000" fo:border-top="none" fo:border-bottom="0.05pt solid #000000"/>
    </style:style>
    <style:style style:name="Tabelle4.A16" style:family="table-cell">
      <style:table-cell-properties fo:background-color="transparent" fo:padding="0.097cm" fo:border-left="0.05pt solid #000000" fo:border-right="none" fo:border-top="none" fo:border-bottom="0.05pt solid #000000">
        <style:background-image/>
      </style:table-cell-properties>
    </style:style>
    <style:style style:name="Tabelle4.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17" style:family="table-cell">
      <style:table-cell-properties fo:padding="0.097cm" fo:border-left="0.05pt solid #000000" fo:border-right="none" fo:border-top="none" fo:border-bottom="0.05pt solid #000000"/>
    </style:style>
    <style:style style:name="Tabelle4.B17" style:family="table-cell">
      <style:table-cell-properties fo:padding="0.097cm" fo:border-left="0.05pt solid #000000" fo:border-right="0.05pt solid #000000" fo:border-top="none" fo:border-bottom="0.05pt solid #000000"/>
    </style:style>
    <style:style style:name="Tabelle4.A18" style:family="table-cell">
      <style:table-cell-properties fo:background-color="transparent" fo:padding="0.097cm" fo:border-left="0.05pt solid #000000" fo:border-right="none" fo:border-top="none" fo:border-bottom="0.05pt solid #000000">
        <style:background-image/>
      </style:table-cell-properties>
    </style:style>
    <style:style style:name="Tabelle4.B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19" style:family="table-cell">
      <style:table-cell-properties fo:padding="0.097cm" fo:border-left="0.05pt solid #000000" fo:border-right="none" fo:border-top="none" fo:border-bottom="0.05pt solid #000000"/>
    </style:style>
    <style:style style:name="Tabelle4.B19" style:family="table-cell">
      <style:table-cell-properties fo:padding="0.097cm" fo:border-left="0.05pt solid #000000" fo:border-right="0.05pt solid #000000" fo:border-top="none" fo:border-bottom="0.05pt solid #000000"/>
    </style:style>
    <style:style style:name="Tabelle4.A20" style:family="table-cell">
      <style:table-cell-properties fo:padding="0.097cm" fo:border-left="0.05pt solid #000000" fo:border-right="none" fo:border-top="none" fo:border-bottom="0.05pt solid #000000"/>
    </style:style>
    <style:style style:name="Tabelle4.B20" style:family="table-cell">
      <style:table-cell-properties fo:padding="0.097cm" fo:border-left="0.05pt solid #000000" fo:border-right="0.05pt solid #000000" fo:border-top="none" fo:border-bottom="0.05pt solid #000000"/>
    </style:style>
    <style:style style:name="Tabelle4.A21" style:family="table-cell">
      <style:table-cell-properties fo:padding="0.097cm" fo:border-left="0.05pt solid #000000" fo:border-right="none" fo:border-top="none" fo:border-bottom="0.05pt solid #000000"/>
    </style:style>
    <style:style style:name="Tabelle4.B21" style:family="table-cell">
      <style:table-cell-properties fo:padding="0.097cm" fo:border-left="0.05pt solid #000000" fo:border-right="0.05pt solid #000000" fo:border-top="none" fo:border-bottom="0.05pt solid #000000"/>
    </style:style>
    <style:style style:name="Tabelle4.A22" style:family="table-cell">
      <style:table-cell-properties fo:padding="0.097cm" fo:border-left="0.05pt solid #000000" fo:border-right="none" fo:border-top="none" fo:border-bottom="0.05pt solid #000000"/>
    </style:style>
    <style:style style:name="Tabelle4.B22" style:family="table-cell">
      <style:table-cell-properties fo:padding="0.097cm" fo:border-left="0.05pt solid #000000" fo:border-right="0.05pt solid #000000" fo:border-top="none" fo:border-bottom="0.05pt solid #000000"/>
    </style:style>
    <style:style style:name="Tabelle4.A23" style:family="table-cell">
      <style:table-cell-properties fo:padding="0.097cm" fo:border-left="0.05pt solid #000000" fo:border-right="none" fo:border-top="none" fo:border-bottom="0.05pt solid #000000"/>
    </style:style>
    <style:style style:name="Tabelle4.B23" style:family="table-cell">
      <style:table-cell-properties fo:padding="0.097cm" fo:border-left="0.05pt solid #000000" fo:border-right="0.05pt solid #000000" fo:border-top="none" fo:border-bottom="0.05pt solid #000000"/>
    </style:style>
    <style:style style:name="Tabelle4.A24" style:family="table-cell">
      <style:table-cell-properties fo:background-color="transparent" fo:padding="0.097cm" fo:border-left="0.05pt solid #000000" fo:border-right="none" fo:border-top="none" fo:border-bottom="0.05pt solid #000000">
        <style:background-image/>
      </style:table-cell-properties>
    </style:style>
    <style:style style:name="Tabelle4.B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25" style:family="table-cell">
      <style:table-cell-properties fo:padding="0.097cm" fo:border-left="0.05pt solid #000000" fo:border-right="none" fo:border-top="none" fo:border-bottom="0.05pt solid #000000"/>
    </style:style>
    <style:style style:name="Tabelle4.B25" style:family="table-cell">
      <style:table-cell-properties fo:padding="0.097cm" fo:border-left="0.05pt solid #000000" fo:border-right="0.05pt solid #000000" fo:border-top="none" fo:border-bottom="0.05pt solid #000000"/>
    </style:style>
    <style:style style:name="Tabelle4.A26" style:family="table-cell">
      <style:table-cell-properties fo:background-color="transparent" fo:padding="0.097cm" fo:border-left="0.05pt solid #000000" fo:border-right="none" fo:border-top="none" fo:border-bottom="0.05pt solid #000000">
        <style:background-image/>
      </style:table-cell-properties>
    </style:style>
    <style:style style:name="Tabelle4.B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A27" style:family="table-cell">
      <style:table-cell-properties fo:padding="0.097cm" fo:border-left="0.05pt solid #000000" fo:border-right="none" fo:border-top="none" fo:border-bottom="0.05pt solid #000000"/>
    </style:style>
    <style:style style:name="Tabelle4.B27" style:family="table-cell">
      <style:table-cell-properties fo:padding="0.097cm" fo:border-left="0.05pt solid #000000" fo:border-right="0.05pt solid #000000" fo:border-top="none" fo:border-bottom="0.05pt solid #000000"/>
    </style:style>
    <style:style style:name="Tabelle4.A28" style:family="table-cell">
      <style:table-cell-properties fo:background-color="#fff200" fo:padding="0.097cm" fo:border-left="0.05pt solid #000000" fo:border-right="0.05pt solid #000000" fo:border-top="none" fo:border-bottom="0.05pt solid #000000">
        <style:background-image/>
      </style:table-cell-properties>
    </style:style>
    <style:style style:name="Tabelle4.A29" style:family="table-cell">
      <style:table-cell-properties fo:padding="0.097cm" fo:border-left="0.05pt solid #000000" fo:border-right="none" fo:border-top="none" fo:border-bottom="0.05pt solid #000000"/>
    </style:style>
    <style:style style:name="Tabelle4.B29" style:family="table-cell">
      <style:table-cell-properties fo:padding="0.097cm" fo:border-left="0.05pt solid #000000" fo:border-right="0.05pt solid #000000" fo:border-top="none" fo:border-bottom="0.05pt solid #000000"/>
    </style:style>
    <style:style style:name="Tabelle4.A30"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elle4.B30" style:family="table-cell">
      <style:table-cell-properties style:border-line-width-right="0.018cm 0.018cm 0.018cm" style:border-line-width-top="0.018cm 0.018cm 0.018cm" style:border-line-width-bottom="0.018cm 0.018cm 0.018cm" fo:padding="0.097cm" fo:border-left="none" fo:border-right="1.5pt double #000000" fo:border-top="1.5pt double #000000" fo:border-bottom="1.5pt double #000000"/>
    </style:style>
    <style:style style:name="P1" style:family="paragraph" style:parent-style-name="Standard">
      <style:paragraph-properties fo:text-align="center" style:justify-single-word="false">
        <style:tab-stops>
          <style:tab-stop style:position="9.49cm"/>
        </style:tab-stops>
      </style:paragraph-properties>
      <style:text-properties style:font-name="Arial" fo:font-size="10pt" fo:font-weight="bold" officeooo:rsid="0012fcde" officeooo:paragraph-rsid="001c2a0d" style:font-size-asian="10pt" style:font-weight-asian="bold" style:font-size-complex="10pt" style:font-weight-complex="bold"/>
    </style:style>
    <style:style style:name="P2" style:family="paragraph" style:parent-style-name="Standard">
      <style:text-properties style:font-name="Arial"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4" style:family="paragraph" style:parent-style-name="Standard">
      <style:text-properties style:font-name="Arial" fo:font-size="9pt" officeooo:paragraph-rsid="004e17e9" style:font-size-asian="9pt" style:font-size-complex="9pt"/>
    </style:style>
    <style:style style:name="P5" style:family="paragraph" style:parent-style-name="Standard">
      <style:paragraph-properties fo:text-align="justify" style:justify-single-word="false"/>
      <style:text-properties style:font-name="Arial" fo:font-size="9pt" officeooo:paragraph-rsid="0052f486" style:font-size-asian="9pt" style:font-size-complex="9pt"/>
    </style:style>
    <style:style style:name="P6" style:family="paragraph" style:parent-style-name="Standard">
      <style:paragraph-properties fo:text-align="start" style:justify-single-word="false"/>
      <style:text-properties style:font-name="Arial" fo:font-size="9pt" style:font-size-asian="9pt" style:font-size-complex="9pt"/>
    </style:style>
    <style:style style:name="P7" style:family="paragraph" style:parent-style-name="Standard">
      <style:paragraph-properties fo:text-align="start" style:justify-single-word="false"/>
      <style:text-properties style:font-name="Arial" fo:font-size="9pt" officeooo:rsid="0052d902" style:font-size-asian="9pt" style:font-size-complex="9pt"/>
    </style:style>
    <style:style style:name="P8" style:family="paragraph" style:parent-style-name="Standard">
      <style:paragraph-properties fo:text-align="start" style:justify-single-word="false"/>
      <style:text-properties style:font-name="Arial" fo:font-size="9pt" officeooo:rsid="0052d902" officeooo:paragraph-rsid="0052d902" style:font-size-asian="9pt" style:font-size-complex="9pt"/>
    </style:style>
    <style:style style:name="P9" style:family="paragraph" style:parent-style-name="Standard">
      <style:paragraph-properties fo:text-align="justify" style:justify-single-word="false"/>
      <style:text-properties style:font-name="Arial" fo:font-size="9pt" officeooo:paragraph-rsid="0052f486" fo:background-color="transparent" style:font-size-asian="9pt" style:font-size-complex="9pt"/>
    </style:style>
    <style:style style:name="P10" style:family="paragraph" style:parent-style-name="Standard">
      <style:paragraph-properties fo:text-align="start" style:justify-single-word="false"/>
      <style:text-properties style:font-name="Arial" fo:font-size="5pt" officeooo:rsid="0052d902" style:font-size-asian="4.34999990463257pt" style:font-size-complex="5pt"/>
    </style:style>
    <style:style style:name="P11" style:family="paragraph" style:parent-style-name="Standard">
      <style:text-properties officeooo:rsid="00129d88" officeooo:paragraph-rsid="00129d88"/>
    </style:style>
    <style:style style:name="P12" style:family="paragraph" style:parent-style-name="Footer">
      <style:paragraph-properties fo:text-align="center" style:justify-single-word="false"/>
    </style:style>
    <style:style style:name="P1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9pt" style:font-size-asian="9pt" style:font-size-complex="9pt"/>
    </style:style>
    <style:style style:name="P1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9pt" officeooo:paragraph-rsid="00e576cf" style:font-size-asian="9pt" style:font-size-complex="9pt"/>
    </style:style>
    <style:style style:name="P1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9pt" fo:font-weight="bold" style:font-size-asian="9pt" style:font-weight-asian="bold" style:font-size-complex="9pt" style:font-weight-complex="bold"/>
    </style:style>
    <style:style style:name="P1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9pt" fo:font-weight="normal" officeooo:paragraph-rsid="004d5c58" style:font-size-asian="9pt" style:font-weight-asian="normal" style:font-size-complex="9pt" style:font-weight-complex="normal"/>
    </style:style>
    <style:style style:name="P1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9pt" fo:font-weight="normal" officeooo:paragraph-rsid="008aec36" style:font-size-asian="9pt" style:font-weight-asian="normal" style:font-size-complex="9pt" style:font-weight-complex="normal"/>
    </style:style>
    <style:style style:name="P18"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Arial" fo:font-size="8pt" officeooo:rsid="0034ff43" officeooo:paragraph-rsid="0034ff43" style:font-size-asian="8pt" style:font-size-complex="8pt"/>
    </style:style>
    <style:style style:name="P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Arial" fo:font-size="10pt" fo:font-weight="bold" style:font-size-asian="10pt" style:font-weight-asian="bold" style:font-size-complex="10pt" style:font-weight-complex="bold"/>
    </style:style>
    <style:style style:name="P2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ce181e" style:font-name="Arial" fo:font-size="9pt" officeooo:rsid="0034ff43" officeooo:paragraph-rsid="0034ff43" style:font-size-asian="9pt" style:font-size-complex="9pt"/>
    </style:style>
    <style:style style:name="P21"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ce181e" style:font-name="Arial" fo:font-size="9pt" fo:font-weight="bold" officeooo:rsid="0034ff43" officeooo:paragraph-rsid="0034ff43" style:font-size-asian="9pt" style:font-weight-asian="bold" style:font-size-complex="9pt" style:font-weight-complex="bold"/>
    </style:style>
    <style:style style:name="P22"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ce181e" style:font-name="Arial" fo:font-size="9pt" fo:font-weight="bold" officeooo:rsid="0034ff43" officeooo:paragraph-rsid="00367de7" style:font-size-asian="9pt" style:font-weight-asian="bold" style:font-size-complex="9pt" style:font-weight-complex="bold"/>
    </style:style>
    <style:style style:name="P23"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ce181e" style:font-name="Arial" fo:font-size="6pt" officeooo:rsid="0034ff43" officeooo:paragraph-rsid="00367de7" style:font-size-asian="5.25pt" style:font-size-complex="6pt"/>
    </style:style>
    <style:style style:name="P2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style:font-name="Arial" fo:font-size="8pt" officeooo:rsid="0034ff43" officeooo:paragraph-rsid="00367de7" style:font-size-asian="8pt" style:font-size-complex="8pt"/>
    </style:style>
    <style:style style:name="P2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style:font-name="Arial" fo:font-size="2pt" officeooo:rsid="0034ff43" officeooo:paragraph-rsid="00367de7" style:font-size-asian="1.75pt" style:font-size-complex="2pt"/>
    </style:style>
    <style:style style:name="P2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e576cf"/>
    </style:style>
    <style:style style:name="P27" style:family="paragraph" style:parent-style-name="Standard">
      <loext:graphic-properties draw:fill="none"/>
      <style:paragraph-properties fo:margin-left="0cm" fo:margin-right="0cm" fo:text-indent="0cm" style:auto-text-indent="false" fo:background-color="transparent" text:number-lines="false" text:line-number="0"/>
      <style:text-properties style:font-name="Arial" fo:font-size="8pt" officeooo:rsid="0052d902" officeooo:paragraph-rsid="0052d902" style:font-size-asian="8pt" style:font-size-complex="8pt"/>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9pt" fo:font-weight="bold" officeooo:paragraph-rsid="00a2feb4" style:font-size-asian="9pt" style:font-weight-asian="bold" style:font-size-complex="9pt" style:font-weight-complex="bold"/>
    </style:style>
    <style:style style:name="P2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Arial" fo:font-size="10pt" fo:font-weight="bold" style:font-size-asian="10pt" style:font-weight-asian="bold" style:font-size-complex="10pt"/>
    </style:style>
    <style:style style:name="P3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Arial2" fo:font-size="10pt" fo:font-weight="bold" style:font-size-asian="10pt" style:font-weight-asian="bold" style:font-size-complex="10pt"/>
    </style:style>
    <style:style style:name="P31" style:family="paragraph" style:parent-style-name="Table_20_Contents">
      <style:text-properties style:font-name="Arial2" fo:font-size="10pt" fo:font-weight="bold"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2" fo:font-size="10pt" officeooo:rsid="001069f6" officeooo:paragraph-rsid="001069f6" style:font-size-asian="10pt" style:font-size-complex="10pt"/>
    </style:style>
    <style:style style:name="P33" style:family="paragraph" style:parent-style-name="Table_20_Contents">
      <style:paragraph-properties fo:text-align="start" style:justify-single-word="false"/>
      <style:text-properties style:font-name="Arial2" fo:font-size="10pt" officeooo:rsid="001069f6" officeooo:paragraph-rsid="00d0a49a" style:font-size-asian="10pt" style:font-size-complex="10pt"/>
    </style:style>
    <style:style style:name="P34" style:family="paragraph" style:parent-style-name="Table_20_Contents">
      <style:paragraph-properties fo:text-align="start" style:justify-single-word="false"/>
      <style:text-properties style:font-name="Arial2" fo:font-size="10pt" officeooo:rsid="00107121" officeooo:paragraph-rsid="00107121" style:font-size-asian="10pt" style:font-size-complex="10pt"/>
    </style:style>
    <style:style style:name="P35" style:family="paragraph" style:parent-style-name="Table_20_Contents">
      <style:text-properties style:font-name="Arial2" fo:font-size="10pt" officeooo:paragraph-rsid="005e003c" style:font-size-asian="10pt" style:font-size-complex="10pt"/>
    </style:style>
    <style:style style:name="P36" style:family="paragraph" style:parent-style-name="Table_20_Contents">
      <style:paragraph-properties fo:text-align="justify" style:justify-single-word="false"/>
      <style:text-properties style:font-name="Arial2" fo:font-size="9pt" fo:font-weight="normal" style:font-size-asian="9pt" style:font-weight-asian="normal" style:font-size-complex="9pt" style:font-weight-complex="normal"/>
    </style:style>
    <style:style style:name="P37" style:family="paragraph" style:parent-style-name="Table_20_Contents">
      <style:paragraph-properties fo:text-align="justify" style:justify-single-word="false"/>
      <style:text-properties style:font-name="Arial2" fo:font-size="9pt" fo:font-weight="normal" officeooo:paragraph-rsid="009c251a" style:font-size-asian="9pt" style:font-weight-asian="normal" style:font-size-complex="9pt" style:font-weight-complex="normal"/>
    </style:style>
    <style:style style:name="P38" style:family="paragraph" style:parent-style-name="Table_20_Contents">
      <style:paragraph-properties fo:text-align="center" style:justify-single-word="false"/>
      <style:text-properties style:font-name="Arial2" fo:font-size="9pt" fo:font-weight="normal" style:font-size-asian="9pt" style:font-weight-asian="normal" style:font-size-complex="9pt" style:font-weight-complex="normal"/>
    </style:style>
    <style:style style:name="P39" style:family="paragraph" style:parent-style-name="Table_20_Contents">
      <style:text-properties style:font-name="Arial2" fo:font-size="9pt" fo:font-weight="normal" officeooo:rsid="009c251a" officeooo:paragraph-rsid="009c251a" style:font-size-asian="9pt" style:font-weight-asian="normal" style:font-size-complex="9pt" style:font-weight-complex="normal"/>
    </style:style>
    <style:style style:name="P40" style:family="paragraph" style:parent-style-name="Table_20_Contents">
      <style:paragraph-properties fo:text-align="center" style:justify-single-word="false"/>
      <style:text-properties style:font-name="Arial2" fo:font-size="9pt" fo:font-weight="bold"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Arial2" fo:font-size="9pt" fo:font-weight="bold" officeooo:paragraph-rsid="009c251a"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font-name="Arial2" fo:font-size="9pt" fo:font-weight="bold" officeooo:paragraph-rsid="00d82908" style:font-size-asian="9pt" style:font-weight-asian="bold" style:font-size-complex="9pt" style:font-weight-complex="bold"/>
    </style:style>
    <style:style style:name="P43" style:family="paragraph" style:parent-style-name="Table_20_Contents">
      <style:text-properties style:font-name="Arial2" fo:font-size="9pt" fo:font-weight="bold" officeooo:rsid="009c251a" officeooo:paragraph-rsid="009c251a"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style:font-name="Arial2" fo:font-size="9pt" fo:font-weight="bold" officeooo:rsid="009c251a" officeooo:paragraph-rsid="009c251a" style:font-size-asian="9pt" style:font-weight-asian="bold" style:font-size-complex="9pt" style:font-weight-complex="bold"/>
    </style:style>
    <style:style style:name="P45" style:family="paragraph" style:parent-style-name="Table_20_Contents">
      <style:text-properties style:font-name="Arial2" fo:font-size="9pt" fo:font-weight="bold" officeooo:paragraph-rsid="009c251a"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style:font-name="Arial2" fo:font-size="9pt" fo:font-weight="bold" officeooo:rsid="00d49155" officeooo:paragraph-rsid="00e3e6c7"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style:font-name="Arial2" fo:font-size="9pt" style:font-size-asian="9pt" style:font-size-complex="9pt"/>
    </style:style>
    <style:style style:name="P48" style:family="paragraph" style:parent-style-name="Table_20_Contents">
      <style:paragraph-properties fo:text-align="start" style:justify-single-word="false"/>
      <style:text-properties style:font-name="Arial2" fo:font-size="9pt" officeooo:rsid="00107121" officeooo:paragraph-rsid="00107121" style:font-size-asian="9pt" style:font-size-complex="9pt"/>
    </style:style>
    <style:style style:name="P49" style:family="paragraph" style:parent-style-name="Table_20_Contents">
      <style:paragraph-properties fo:text-align="justify" style:justify-single-word="false"/>
      <style:text-properties style:font-name="Arial2" fo:font-size="9pt" officeooo:paragraph-rsid="00875e00" style:font-size-asian="9pt" style:font-size-complex="9pt"/>
    </style:style>
    <style:style style:name="P50" style:family="paragraph" style:parent-style-name="Table_20_Contents">
      <style:paragraph-properties fo:text-align="center" style:justify-single-word="false"/>
      <style:text-properties style:font-name="Arial2" fo:font-size="8pt" officeooo:rsid="001069f6" officeooo:paragraph-rsid="001069f6" style:font-size-asian="8pt" style:font-size-complex="8pt"/>
    </style:style>
    <style:style style:name="P51" style:family="paragraph" style:parent-style-name="Table_20_Contents">
      <style:paragraph-properties fo:text-align="start" style:justify-single-word="false"/>
      <style:text-properties style:font-name="Arial2" fo:font-size="8pt" officeooo:rsid="007d52b7" officeooo:paragraph-rsid="00107121" style:font-size-asian="8pt" style:font-size-complex="8pt"/>
    </style:style>
    <style:style style:name="P52" style:family="paragraph" style:parent-style-name="Table_20_Contents">
      <style:paragraph-properties fo:text-align="start" style:justify-single-word="false"/>
      <style:text-properties style:font-name="Arial2" fo:font-size="8pt" officeooo:rsid="00107121" officeooo:paragraph-rsid="00107121" style:font-size-asian="8pt" style:font-size-complex="8pt"/>
    </style:style>
    <style:style style:name="P53" style:family="paragraph" style:parent-style-name="Table_20_Contents">
      <style:text-properties style:font-name="Arial2" fo:font-size="8pt" fo:font-weight="normal" officeooo:rsid="009c251a" officeooo:paragraph-rsid="009c251a" style:font-size-asian="8pt" style:font-weight-asian="normal" style:font-size-complex="8pt" style:font-weight-complex="normal"/>
    </style:style>
    <style:style style:name="P54" style:family="paragraph" style:parent-style-name="Table_20_Contents">
      <style:paragraph-properties fo:text-align="justify" style:justify-single-word="false"/>
      <style:text-properties style:font-name="Arial2" fo:font-size="5pt" officeooo:paragraph-rsid="005e6380" style:font-size-asian="4.34999990463257pt" style:font-size-complex="5pt"/>
    </style:style>
    <style:style style:name="P55" style:family="paragraph" style:parent-style-name="Table_20_Contents">
      <style:paragraph-properties fo:text-align="center" style:justify-single-word="false"/>
      <style:text-properties style:font-name="Arial2" fo:font-size="5pt" style:font-size-asian="4.34999990463257pt" style:font-size-complex="5pt"/>
    </style:style>
    <style:style style:name="P56" style:family="paragraph" style:parent-style-name="Table_20_Contents">
      <style:paragraph-properties fo:text-align="center" style:justify-single-word="false"/>
      <style:text-properties style:font-name="Arial2" fo:font-size="5pt" officeooo:paragraph-rsid="00875e00" style:font-size-asian="4.34999990463257pt" style:font-size-complex="5pt"/>
    </style:style>
    <style:style style:name="P57" style:family="paragraph" style:parent-style-name="Table_20_Contents">
      <style:paragraph-properties fo:text-align="center" style:justify-single-word="false"/>
      <style:text-properties style:font-name="Arial2" fo:font-size="5pt" officeooo:paragraph-rsid="005e6380" style:font-size-asian="4.34999990463257pt" style:font-size-complex="5pt"/>
    </style:style>
    <style:style style:name="P5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Arial" fo:font-size="10pt" fo:font-weight="bold" officeooo:paragraph-rsid="0052f486" style:font-size-asian="10pt" style:font-weight-asian="bold" style:font-size-complex="10pt" style:font-weight-complex="bold"/>
    </style:style>
    <style:style style:name="P60" style:family="paragraph" style:parent-style-name="Table_20_Contents">
      <style:text-properties style:font-name="Arial" fo:font-size="9pt" style:font-size-asian="9pt" style:font-size-complex="9pt"/>
    </style:style>
    <style:style style:name="P61" style:family="paragraph" style:parent-style-name="Table_20_Contents">
      <style:paragraph-properties fo:text-align="justify" style:justify-single-word="false"/>
      <style:text-properties style:font-name="Arial" fo:font-size="9pt" style:font-size-asian="9pt" style:font-size-complex="9pt"/>
    </style:style>
    <style:style style:name="P62" style:family="paragraph" style:parent-style-name="Table_20_Contents">
      <style:paragraph-properties fo:text-align="justify" style:justify-single-word="false"/>
      <style:text-properties style:font-name="Arial" fo:font-size="9pt" officeooo:paragraph-rsid="0014c2ec" style:font-size-asian="9pt" style:font-size-complex="9pt"/>
    </style:style>
    <style:style style:name="P63" style:family="paragraph" style:parent-style-name="Table_20_Contents">
      <style:paragraph-properties fo:text-align="justify" style:justify-single-word="false"/>
      <style:text-properties style:font-name="Arial" fo:font-size="9pt" officeooo:paragraph-rsid="001dc44b" style:font-size-asian="9pt" style:font-size-complex="9pt"/>
    </style:style>
    <style:style style:name="P64" style:family="paragraph" style:parent-style-name="Table_20_Contents">
      <style:paragraph-properties fo:text-align="justify" style:justify-single-word="false"/>
      <style:text-properties style:font-name="Arial" fo:font-size="9pt" officeooo:paragraph-rsid="0054c32e" style:font-size-asian="9pt" style:font-size-complex="9pt"/>
    </style:style>
    <style:style style:name="P65" style:family="paragraph" style:parent-style-name="Table_20_Contents">
      <style:paragraph-properties fo:text-align="justify" style:justify-single-word="false"/>
      <style:text-properties style:font-name="Arial" fo:font-size="9pt" officeooo:paragraph-rsid="00557da9" style:font-size-asian="9pt" style:font-size-complex="9pt"/>
    </style:style>
    <style:style style:name="P66" style:family="paragraph" style:parent-style-name="Table_20_Contents">
      <style:paragraph-properties fo:text-align="justify" style:justify-single-word="false"/>
      <style:text-properties style:font-name="Arial" fo:font-size="9pt" officeooo:paragraph-rsid="00186c3a" style:font-size-asian="9pt" style:font-size-complex="9pt"/>
    </style:style>
    <style:style style:name="P67" style:family="paragraph" style:parent-style-name="Table_20_Contents">
      <style:paragraph-properties fo:text-align="justify" style:justify-single-word="false"/>
      <style:text-properties style:font-name="Arial" fo:font-size="9pt" officeooo:paragraph-rsid="00ccd251" style:font-size-asian="9pt" style:font-size-complex="9pt"/>
    </style:style>
    <style:style style:name="P68" style:family="paragraph" style:parent-style-name="Table_20_Contents">
      <style:paragraph-properties fo:text-align="justify" style:justify-single-word="false"/>
      <style:text-properties style:font-name="Arial" fo:font-size="9pt" officeooo:paragraph-rsid="00ceaf33" style:font-size-asian="9pt" style:font-size-complex="9pt"/>
    </style:style>
    <style:style style:name="P69" style:family="paragraph" style:parent-style-name="Table_20_Contents">
      <style:paragraph-properties fo:text-align="justify" style:justify-single-word="false"/>
      <style:text-properties style:font-name="Arial" fo:font-size="9pt" officeooo:rsid="001ea384" officeooo:paragraph-rsid="001ea384" style:font-size-asian="9pt" style:font-size-complex="9pt"/>
    </style:style>
    <style:style style:name="P70" style:family="paragraph" style:parent-style-name="Table_20_Contents">
      <style:paragraph-properties fo:text-align="center" style:justify-single-word="false"/>
      <style:text-properties style:font-name="Arial" fo:font-size="9pt" officeooo:rsid="001b75d5" officeooo:paragraph-rsid="001b75d5" style:font-size-asian="9pt" style:font-size-complex="9pt"/>
    </style:style>
    <style:style style:name="P71" style:family="paragraph" style:parent-style-name="Table_20_Contents">
      <style:paragraph-properties fo:text-align="center" style:justify-single-word="false"/>
      <style:text-properties style:font-name="Arial" fo:font-size="9pt" officeooo:rsid="00170d6e" officeooo:paragraph-rsid="00170d6e" style:font-size-asian="9pt" style:font-size-complex="9pt"/>
    </style:style>
    <style:style style:name="P72" style:family="paragraph" style:parent-style-name="Table_20_Contents">
      <style:paragraph-properties fo:text-align="justify" style:justify-single-word="false"/>
      <style:text-properties style:font-name="Arial" fo:font-size="9pt" officeooo:rsid="002d7a48" officeooo:paragraph-rsid="00ccd251" style:font-size-asian="9pt" style:font-size-complex="9pt"/>
    </style:style>
    <style:style style:name="P73" style:family="paragraph" style:parent-style-name="Table_20_Contents">
      <style:text-properties style:font-name="Arial" fo:font-size="9pt" fo:font-weight="bold"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Arial" fo:font-size="9pt" fo:font-weight="bold" fo:background-color="transparent" style:font-size-asian="9pt" style:font-weight-asian="bold" style:font-size-complex="9pt" style:font-weight-complex="bold"/>
    </style:style>
    <style:style style:name="P76" style:family="paragraph" style:parent-style-name="Table_20_Contents">
      <style:text-properties style:font-name="Arial" fo:font-size="9pt" style:text-underline-style="solid" style:text-underline-width="auto" style:text-underline-color="font-color" style:font-size-asian="9pt" style:font-size-complex="9pt"/>
    </style:style>
    <style:style style:name="P77" style:family="paragraph" style:parent-style-name="Table_20_Contents">
      <style:paragraph-properties fo:text-align="justify" style:justify-single-word="false"/>
      <style:text-properties style:font-name="Arial" fo:font-size="9pt" fo:background-color="transparent" style:font-size-asian="9pt" style:font-size-complex="9pt"/>
    </style:style>
    <style:style style:name="P78" style:family="paragraph" style:parent-style-name="Table_20_Contents">
      <loext:graphic-properties draw:fill="none" draw:fill-color="#ffffff" draw:opacity="100%"/>
      <style:paragraph-properties fo:text-align="justify" style:justify-single-word="false" fo:background-color="transparent"/>
      <style:text-properties style:font-name="Arial" fo:font-size="9pt" fo:background-color="transparent" style:font-size-asian="9pt" style:font-size-complex="9pt"/>
    </style:style>
    <style:style style:name="P79" style:family="paragraph" style:parent-style-name="Table_20_Contents">
      <style:paragraph-properties fo:text-align="justify" style:justify-single-word="false"/>
      <style:text-properties style:font-name="Arial" fo:font-size="9pt" officeooo:paragraph-rsid="0054c32e" fo:background-color="transparent" style:font-size-asian="9pt" style:font-size-complex="9pt"/>
    </style:style>
    <style:style style:name="P80" style:family="paragraph" style:parent-style-name="Table_20_Contents">
      <style:text-properties style:font-name="Arial" fo:font-size="5pt" style:font-size-asian="4.34999990463257pt" style:font-size-complex="5pt"/>
    </style:style>
    <style:style style:name="P81" style:family="paragraph" style:parent-style-name="Table_20_Contents">
      <style:paragraph-properties fo:text-align="center" style:justify-single-word="false"/>
      <style:text-properties style:font-name="Arial" fo:font-size="5pt" officeooo:paragraph-rsid="001b75d5" style:font-size-asian="4.34999990463257pt" style:font-size-complex="5pt"/>
    </style:style>
    <style:style style:name="P82" style:family="paragraph" style:parent-style-name="Table_20_Contents">
      <style:paragraph-properties fo:text-align="justify" style:justify-single-word="false"/>
      <style:text-properties style:font-name="Arial" fo:font-size="5pt" style:font-size-asian="4.34999990463257pt" style:font-size-complex="5pt"/>
    </style:style>
    <style:style style:name="P83" style:family="paragraph" style:parent-style-name="Table_20_Contents">
      <style:paragraph-properties fo:text-align="justify" style:justify-single-word="false"/>
      <style:text-properties style:font-name="Arial" fo:font-size="8pt" officeooo:rsid="002d7a48" officeooo:paragraph-rsid="002d7a48" style:font-size-asian="7pt" style:font-size-complex="8pt"/>
    </style:style>
    <style:style style:name="P84" style:family="paragraph" style:parent-style-name="Table_20_Contents">
      <style:text-properties style:font-name="Arial" fo:font-size="8pt" style:font-size-asian="8pt" style:font-size-complex="8pt"/>
    </style:style>
    <style:style style:name="P85" style:family="paragraph" style:parent-style-name="Table_20_Contents">
      <style:paragraph-properties fo:text-align="justify" style:justify-single-word="false"/>
      <style:text-properties style:font-name="Arial" fo:font-size="3pt" officeooo:paragraph-rsid="00186c3a" style:font-size-asian="2.59999990463257pt" style:font-size-complex="3pt"/>
    </style:style>
    <style:style style:name="P86" style:family="paragraph" style:parent-style-name="Table_20_Contents">
      <style:paragraph-properties fo:text-align="justify" style:justify-single-word="false"/>
      <style:text-properties style:font-name="Arial" fo:font-size="2pt" style:font-size-asian="1.75pt" style:font-size-complex="2pt"/>
    </style:style>
    <style:style style:name="P87" style:family="paragraph" style:parent-style-name="Table_20_Contents">
      <style:paragraph-properties fo:text-align="justify" style:justify-single-word="false"/>
      <style:text-properties style:font-name="Arial" fo:font-size="4pt" style:font-size-asian="3.5pt" style:font-size-complex="4pt"/>
    </style:style>
    <style:style style:name="P88" style:family="paragraph" style:parent-style-name="Table_20_Contents">
      <style:paragraph-properties fo:text-align="justify" style:justify-single-word="false"/>
      <style:text-properties style:font-name="Arial" fo:font-size="6pt" officeooo:paragraph-rsid="0054c32e" style:font-size-asian="5.25pt" style:font-size-complex="6pt"/>
    </style:style>
    <style:style style:name="P89" style:family="paragraph" style:parent-style-name="Table_20_Contents">
      <style:paragraph-properties fo:text-align="justify" style:justify-single-word="false"/>
      <style:text-properties style:font-name="Arial" fo:font-size="6pt" officeooo:paragraph-rsid="00557da9" style:font-size-asian="5.25pt" style:font-size-complex="6pt"/>
    </style:style>
    <style:style style:name="P90" style:family="paragraph" style:parent-style-name="Table_20_Contents">
      <style:paragraph-properties fo:text-align="justify" style:justify-single-word="false"/>
    </style:style>
    <style:style style:name="P91" style:family="paragraph" style:parent-style-name="Table_20_Contents">
      <style:paragraph-properties fo:text-align="justify" style:justify-single-word="false"/>
      <style:text-properties officeooo:paragraph-rsid="00d1adaf"/>
    </style:style>
    <style:style style:name="P92" style:family="paragraph" style:parent-style-name="Table_20_Contents">
      <style:paragraph-properties fo:text-align="justify" style:justify-single-word="false"/>
      <style:text-properties officeooo:paragraph-rsid="00875e00"/>
    </style:style>
    <style:style style:name="P93" style:family="paragraph" style:parent-style-name="Table_20_Contents">
      <style:paragraph-properties fo:text-align="justify" style:justify-single-word="false"/>
      <style:text-properties officeooo:paragraph-rsid="005e6380"/>
    </style:style>
    <style:style style:name="P94" style:family="paragraph" style:parent-style-name="Table_20_Contents">
      <style:paragraph-properties fo:text-align="center" style:justify-single-word="false"/>
      <style:text-properties officeooo:paragraph-rsid="00875e00"/>
    </style:style>
    <style:style style:name="P95"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10pt" style:font-size-asian="10pt" style:font-size-complex="10pt"/>
    </style:style>
    <style:style style:name="P96"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10pt" style:font-size-asian="10pt" style:font-size-complex="10pt"/>
    </style:style>
    <style:style style:name="P97"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10pt" officeooo:paragraph-rsid="00367de7" style:font-size-asian="10pt" style:font-size-complex="10pt"/>
    </style:style>
    <style:style style:name="P98"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10pt" officeooo:paragraph-rsid="006c8c19" fo:background-color="transparent" style:font-size-asian="10pt" style:font-size-complex="10pt"/>
    </style:style>
    <style:style style:name="P99"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10pt" fo:font-weight="bold" style:font-size-asian="10pt" style:font-weight-asian="bold" style:font-size-complex="10pt" style:font-weight-complex="bold"/>
    </style:style>
    <style:style style:name="P100"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10pt" fo:font-weight="bold" officeooo:paragraph-rsid="0079ef82" style:font-size-asian="10pt" style:font-weight-asian="bold" style:font-size-complex="10pt" style:font-weight-complex="bold"/>
    </style:style>
    <style:style style:name="P101"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officeooo:rsid="00331f53" officeooo:paragraph-rsid="0034ff43" style:font-size-asian="9pt" style:font-size-complex="9pt"/>
    </style:style>
    <style:style style:name="P102"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officeooo:rsid="00331f53" officeooo:paragraph-rsid="00378a99" style:font-size-asian="9pt" style:font-size-complex="9pt"/>
    </style:style>
    <style:style style:name="P103"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style:font-size-asian="9pt" style:font-size-complex="9pt"/>
    </style:style>
    <style:style style:name="P104"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rsid="00186c3a" officeooo:paragraph-rsid="00186c3a" style:font-size-asian="9pt" style:font-size-complex="9pt"/>
    </style:style>
    <style:style style:name="P105"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rsid="004e17e9" officeooo:paragraph-rsid="004e17e9" style:font-size-asian="9pt" style:font-size-complex="9pt"/>
    </style:style>
    <style:style style:name="P106" style:family="paragraph" style:parent-style-name="Table_20_Contents">
      <loext:graphic-properties draw:fill="solid" draw:fill-color="#fff200" draw:opacity="100%"/>
      <style:paragraph-properties fo:margin-left="0.6cm" fo:margin-right="0cm" fo:text-align="justify" style:justify-single-word="false" fo:text-indent="-0.6cm" style:auto-text-indent="false" fo:background-color="#fff200" text:number-lines="false" text:line-number="0"/>
      <style:text-properties style:font-name="Arial" fo:font-size="9pt" officeooo:rsid="004e17e9" officeooo:paragraph-rsid="00580347" style:font-size-asian="9pt" style:font-size-complex="9pt"/>
    </style:style>
    <style:style style:name="P107"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rsid="00244d4a" officeooo:paragraph-rsid="00244d4a" style:font-size-asian="9pt" style:font-size-complex="9pt"/>
    </style:style>
    <style:style style:name="P108"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ab-stops/>
      </style:paragraph-properties>
      <style:text-properties style:font-name="Arial" fo:font-size="9pt" style:font-size-asian="9pt" style:font-size-complex="9pt"/>
    </style:style>
    <style:style style:name="P109"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ab-stops/>
      </style:paragraph-properties>
      <style:text-properties style:font-name="Arial" fo:font-size="9pt" officeooo:paragraph-rsid="00928ba6" style:font-size-asian="9pt" style:font-size-complex="9pt"/>
    </style:style>
    <style:style style:name="P110"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style:font-size-asian="9pt" style:font-size-complex="9pt"/>
    </style:style>
    <style:style style:name="P111"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5a472d" style:font-size-asian="9pt" style:font-size-complex="9pt"/>
    </style:style>
    <style:style style:name="P112"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186c3a" style:font-size-asian="9pt" style:font-size-complex="9pt"/>
    </style:style>
    <style:style style:name="P113"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26d774" style:font-size-asian="9pt" style:font-size-complex="9pt"/>
    </style:style>
    <style:style style:name="P114"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1a0824" style:font-size-asian="9pt" style:font-size-complex="9pt"/>
    </style:style>
    <style:style style:name="P115"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1ea384" style:font-size-asian="9pt" style:font-size-complex="9pt"/>
    </style:style>
    <style:style style:name="P116"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928ba6" style:font-size-asian="9pt" style:font-size-complex="9pt"/>
    </style:style>
    <style:style style:name="P117" style:family="paragraph" style:parent-style-name="Table_20_Contents">
      <loext:graphic-properties draw:fill="solid" draw:fill-color="#fff200" draw:opacity="100%"/>
      <style:paragraph-properties fo:margin-left="0.6cm" fo:margin-right="0cm" fo:text-align="justify" style:justify-single-word="false" fo:text-indent="-0.6cm" style:auto-text-indent="false" fo:background-color="#fff200" text:number-lines="false" text:line-number="0"/>
      <style:text-properties style:font-name="Arial" fo:font-size="9pt" officeooo:paragraph-rsid="00580347" style:font-size-asian="9pt" style:font-size-complex="9pt"/>
    </style:style>
    <style:style style:name="P118"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ccd251" style:font-size-asian="9pt" style:font-size-complex="9pt"/>
    </style:style>
    <style:style style:name="P119"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ceaf33" style:font-size-asian="9pt" style:font-size-complex="9pt"/>
    </style:style>
    <style:style style:name="P120"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paragraph-rsid="004d5c58" style:font-size-asian="9pt" style:font-size-complex="9pt"/>
    </style:style>
    <style:style style:name="P121"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rsid="001b75d5" officeooo:paragraph-rsid="001b75d5" style:font-size-asian="9pt" style:font-size-complex="9pt"/>
    </style:style>
    <style:style style:name="P122" style:family="paragraph" style:parent-style-name="Table_20_Contents">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officeooo:paragraph-rsid="0026fb93" style:font-size-asian="9pt" style:font-size-complex="9pt"/>
    </style:style>
    <style:style style:name="P123"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style:font-size-asian="9pt" style:font-size-complex="9pt"/>
    </style:style>
    <style:style style:name="P124"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officeooo:paragraph-rsid="004d5c58" style:font-size-asian="9pt" style:font-size-complex="9pt"/>
    </style:style>
    <style:style style:name="P125"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officeooo:rsid="009ec786" officeooo:paragraph-rsid="009ec786" style:font-size-asian="9pt" style:font-size-complex="9pt"/>
    </style:style>
    <style:style style:name="P126"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officeooo:rsid="0031a60b" style:font-size-asian="9pt" style:font-size-complex="9pt"/>
    </style:style>
    <style:style style:name="P127"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officeooo:rsid="002d7a48" officeooo:paragraph-rsid="00ccd251" style:font-size-asian="9pt" style:font-size-complex="9pt"/>
    </style:style>
    <style:style style:name="P128"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fo:font-weight="bold" officeooo:rsid="004e17e9" officeooo:paragraph-rsid="004e17e9" style:font-size-asian="9pt" style:font-weight-asian="bold" style:font-size-complex="9pt" style:font-weight-complex="bold"/>
    </style:style>
    <style:style style:name="P129" style:family="paragraph" style:parent-style-name="Table_20_Contents">
      <loext:graphic-properties draw:fill="solid" draw:fill-color="#fff200" draw:opacity="100%"/>
      <style:paragraph-properties fo:margin-left="0.6cm" fo:margin-right="0cm" fo:text-align="justify" style:justify-single-word="false" fo:text-indent="-0.6cm" style:auto-text-indent="false" fo:background-color="#fff200" text:number-lines="false" text:line-number="0"/>
      <style:text-properties style:font-name="Arial" fo:font-size="9pt" fo:font-weight="bold" officeooo:rsid="004e17e9" officeooo:paragraph-rsid="00580347" style:font-size-asian="9pt" style:font-weight-asian="bold" style:font-size-complex="9pt" style:font-weight-complex="bold"/>
    </style:style>
    <style:style style:name="P130"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fo:font-weight="bold" officeooo:paragraph-rsid="004d5c58" style:font-size-asian="9pt" style:font-weight-asian="bold" style:font-size-complex="9pt" style:font-weight-complex="bold"/>
    </style:style>
    <style:style style:name="P131"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fo:font-weight="normal" officeooo:paragraph-rsid="004d5c58" style:font-size-asian="9pt" style:font-weight-asian="normal" style:font-size-complex="9pt" style:font-weight-complex="normal"/>
    </style:style>
    <style:style style:name="P132"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P133"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style:font-name="Arial" fo:font-size="9pt" officeooo:paragraph-rsid="006c8c19" fo:background-color="transparent" style:font-size-asian="9pt" style:font-size-complex="9pt"/>
    </style:style>
    <style:style style:name="P134"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6pt" officeooo:rsid="004e17e9" officeooo:paragraph-rsid="004e17e9" style:font-size-asian="5.25pt" style:font-size-complex="6pt"/>
    </style:style>
    <style:style style:name="P135"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6pt" style:font-size-asian="5.25pt" style:font-size-complex="6pt"/>
    </style:style>
    <style:style style:name="P136"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6pt" officeooo:paragraph-rsid="00244d4a" style:font-size-asian="5.25pt" style:font-size-complex="6pt"/>
    </style:style>
    <style:style style:name="P137"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5pt" officeooo:rsid="001b75d5" officeooo:paragraph-rsid="001b75d5" style:font-size-asian="4.34999990463257pt" style:font-size-complex="5pt"/>
    </style:style>
    <style:style style:name="P138"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5pt" officeooo:paragraph-rsid="001ea384" style:font-size-asian="4.34999990463257pt" style:font-size-complex="5pt"/>
    </style:style>
    <style:style style:name="P139" style:family="paragraph" style:parent-style-name="Table_20_Contents">
      <loext:graphic-properties draw:fill="solid" draw:fill-color="#fff200" draw:opacity="100%"/>
      <style:paragraph-properties fo:margin-left="0.6cm" fo:margin-right="0cm" fo:text-align="justify" style:justify-single-word="false" fo:text-indent="-0.6cm" style:auto-text-indent="false" fo:background-color="#fff200" text:number-lines="false" text:line-number="0"/>
      <style:text-properties style:font-name="Arial" fo:font-size="5pt" officeooo:rsid="004e17e9" officeooo:paragraph-rsid="00580347" style:font-size-asian="4.34999990463257pt" style:font-size-complex="5pt"/>
    </style:style>
    <style:style style:name="P140"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8pt" officeooo:rsid="002d7a48" officeooo:paragraph-rsid="00374721" style:font-size-asian="7pt" style:font-size-complex="8pt"/>
    </style:style>
    <style:style style:name="P141"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8pt" officeooo:paragraph-rsid="00357281" style:font-size-asian="8pt" style:font-size-complex="8pt"/>
    </style:style>
    <style:style style:name="P142"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8pt" officeooo:paragraph-rsid="00331f53" style:font-size-asian="8pt" style:font-size-complex="8pt"/>
    </style:style>
    <style:style style:name="P143"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8pt" officeooo:rsid="0031a60b" officeooo:paragraph-rsid="00331f53" style:font-size-asian="8pt" style:font-size-complex="8pt"/>
    </style:style>
    <style:style style:name="P144"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8pt" officeooo:rsid="00244d4a" officeooo:paragraph-rsid="00244d4a" style:font-size-asian="8pt" style:font-size-complex="8pt"/>
    </style:style>
    <style:style style:name="P145"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8pt" fo:font-weight="bold" officeooo:rsid="004e17e9" officeooo:paragraph-rsid="004e17e9" style:font-size-asian="8pt" style:font-weight-asian="bold" style:font-size-complex="8pt" style:font-weight-complex="bold"/>
    </style:style>
    <style:style style:name="P146"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3pt" style:font-size-asian="2.59999990463257pt" style:font-size-complex="3pt"/>
    </style:style>
    <style:style style:name="P147"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2pt" style:font-size-asian="1.75pt" style:font-size-complex="2pt"/>
    </style:style>
    <style:style style:name="P148"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4pt" style:font-size-asian="3.5pt" style:font-size-complex="4pt"/>
    </style:style>
    <style:style style:name="P149"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fo:color="#ce181e" style:font-name="Arial" fo:font-size="9pt" fo:font-weight="bold" officeooo:rsid="0034ff43" officeooo:paragraph-rsid="0034ff43" style:font-size-asian="9pt" style:font-weight-asian="bold" style:font-size-complex="9pt" style:font-weight-complex="bold"/>
    </style:style>
    <style:style style:name="P150"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fo:color="#ce181e" style:font-name="Arial" fo:font-size="9pt" fo:font-weight="bold" officeooo:rsid="0034ff43" officeooo:paragraph-rsid="00367de7" style:font-size-asian="9pt" style:font-weight-asian="bold" style:font-size-complex="9pt" style:font-weight-complex="bold"/>
    </style:style>
    <style:style style:name="P151" style:family="paragraph" style:parent-style-name="Table_20_Contents">
      <loext:graphic-properties draw:fill="none"/>
      <style:paragraph-properties fo:margin-left="0.6cm" fo:margin-right="0cm" fo:text-align="start" style:justify-single-word="false" fo:text-indent="-0.6cm" style:auto-text-indent="false" fo:background-color="transparent" text:number-lines="false" text:line-number="0"/>
      <style:text-properties fo:color="#ff00ff" style:font-name="Arial" fo:font-size="9pt" officeooo:paragraph-rsid="0051316d" style:font-size-asian="9pt" style:font-size-complex="9pt"/>
    </style:style>
    <style:style style:name="P152" style:family="paragraph" style:parent-style-name="Table_20_Contents">
      <loext:graphic-properties draw:fill="none"/>
      <style:paragraph-properties fo:margin-left="0.6cm" fo:margin-right="0cm" fo:text-align="start" style:justify-single-word="false" fo:text-indent="-0.6cm" style:auto-text-indent="false" fo:background-color="transparent" text:number-lines="false" text:line-number="0"/>
      <style:text-properties fo:color="#ff00ff" style:font-name="Arial" fo:font-size="9pt" officeooo:rsid="0031a60b" officeooo:paragraph-rsid="0051316d" style:font-size-asian="9pt" style:font-size-complex="9pt"/>
    </style:style>
    <style:style style:name="P153" style:family="paragraph" style:parent-style-name="Table_20_Contents">
      <loext:graphic-properties draw:fill="none"/>
      <style:paragraph-properties fo:margin-left="0.6cm" fo:margin-right="0cm" fo:text-align="center" style:justify-single-word="false" fo:text-indent="-0.6cm" style:auto-text-indent="false" fo:background-color="transparent" text:number-lines="false" text:line-number="0"/>
      <style:text-properties fo:color="#ff00ff" style:font-name="Arial" fo:font-size="8pt" officeooo:rsid="0031a60b" officeooo:paragraph-rsid="00331f53" style:font-size-asian="8pt" style:font-size-complex="8pt"/>
    </style:style>
    <style:style style:name="P154" style:family="paragraph" style:parent-style-name="Table_20_Contents">
      <loext:graphic-properties draw:fill="none"/>
      <style:paragraph-properties fo:margin-left="0.6cm" fo:margin-right="0cm" fo:text-align="start" style:justify-single-word="false" fo:text-indent="-0.6cm" style:auto-text-indent="false" fo:background-color="transparent" text:number-lines="false" text:line-number="0"/>
      <style:text-properties fo:color="#ff00ff" style:font-name="Arial" fo:font-size="6pt" officeooo:rsid="0031a60b" officeooo:paragraph-rsid="00357281" style:font-size-asian="5.25pt" style:font-size-complex="6pt"/>
    </style:style>
    <style:style style:name="P155"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officeooo:paragraph-rsid="009ec786"/>
    </style:style>
    <style:style style:name="P156"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fo:font-weight="normal" style:font-size-asian="9pt" style:font-weight-asian="normal" style:font-size-complex="9pt" style:font-weight-complex="normal"/>
    </style:style>
    <style:style style:name="P157"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fo:font-weight="normal" officeooo:paragraph-rsid="004069f3" style:font-size-asian="9pt" style:font-weight-asian="normal" style:font-size-complex="9pt" style:font-weight-complex="normal"/>
    </style:style>
    <style:style style:name="P158"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fo:font-weight="normal" officeooo:paragraph-rsid="004165f0" style:font-size-asian="9pt" style:font-weight-asian="normal" style:font-size-complex="9pt" style:font-weight-complex="normal"/>
    </style:style>
    <style:style style:name="P159"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fo:font-weight="normal" officeooo:paragraph-rsid="00a82f3b" style:font-size-asian="9pt" style:font-weight-asian="normal" style:font-size-complex="9pt" style:font-weight-complex="normal"/>
    </style:style>
    <style:style style:name="P160"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officeooo:paragraph-rsid="00894b39" style:font-size-asian="9pt" style:font-weight-asian="normal" style:font-size-complex="9pt" style:font-weight-complex="normal"/>
    </style:style>
    <style:style style:name="P161"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officeooo:paragraph-rsid="008aec36" style:font-size-asian="9pt" style:font-weight-asian="normal" style:font-size-complex="9pt" style:font-weight-complex="normal"/>
    </style:style>
    <style:style style:name="P162"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style:font-size-asian="9pt" style:font-weight-asian="normal" style:font-size-complex="9pt" style:font-weight-complex="normal"/>
    </style:style>
    <style:style style:name="P163"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officeooo:paragraph-rsid="004286b8" style:font-size-asian="9pt" style:font-weight-asian="normal" style:font-size-complex="9pt" style:font-weight-complex="normal"/>
    </style:style>
    <style:style style:name="P164"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officeooo:paragraph-rsid="00a5edd6" style:font-size-asian="9pt" style:font-weight-asian="normal" style:font-size-complex="9pt" style:font-weight-complex="normal"/>
    </style:style>
    <style:style style:name="P165"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officeooo:paragraph-rsid="00a82f3b" style:font-size-asian="9pt" style:font-weight-asian="normal" style:font-size-complex="9pt" style:font-weight-complex="normal"/>
    </style:style>
    <style:style style:name="P166"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9pt" fo:font-weight="normal" officeooo:rsid="008aec36" officeooo:paragraph-rsid="008aec36" style:font-size-asian="9pt" style:font-weight-asian="normal" style:font-size-complex="9pt" style:font-weight-complex="normal"/>
    </style:style>
    <style:style style:name="P167" style:family="paragraph" style:parent-style-name="Standard">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9pt" fo:font-weight="normal" officeooo:paragraph-rsid="004b31f3" style:font-size-asian="9pt" style:font-weight-asian="normal" style:font-size-complex="9pt" style:font-weight-complex="normal"/>
    </style:style>
    <style:style style:name="P168"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fo:font-weight="bold" officeooo:rsid="0052d902" officeooo:paragraph-rsid="0052d902" style:font-size-asian="9pt" style:font-weight-asian="bold" style:font-size-complex="9pt"/>
    </style:style>
    <style:style style:name="P169"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officeooo:paragraph-rsid="004d5c58" style:font-size-asian="9pt" style:font-size-complex="9pt"/>
    </style:style>
    <style:style style:name="P170"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officeooo:paragraph-rsid="0091214a" style:font-size-asian="9pt" style:font-size-complex="9pt"/>
    </style:style>
    <style:style style:name="P171" style:family="paragraph" style:parent-style-name="Standard">
      <loext:graphic-properties draw:fill="none"/>
      <style:paragraph-properties fo:margin-left="0.6cm" fo:margin-right="0cm" fo:text-align="center" style:justify-single-word="false" fo:text-indent="-0.6cm" style:auto-text-indent="false" fo:background-color="transparent" text:number-lines="false" text:line-number="0"/>
      <style:text-properties style:font-name="Arial" fo:font-size="9pt" officeooo:paragraph-rsid="00ac13e5" style:font-size-asian="9pt" style:font-size-complex="9pt"/>
    </style:style>
    <style:style style:name="P172"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officeooo:paragraph-rsid="004e17e9" style:font-size-asian="9pt" style:font-size-complex="9pt"/>
    </style:style>
    <style:style style:name="P173"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officeooo:rsid="0052d902" officeooo:paragraph-rsid="0052d902" style:font-size-asian="9pt" style:font-size-complex="9pt"/>
    </style:style>
    <style:style style:name="P174"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officeooo:paragraph-rsid="00a5edd6" style:font-size-asian="9pt" style:font-size-complex="9pt"/>
    </style:style>
    <style:style style:name="P175"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officeooo:paragraph-rsid="00a82f3b" style:font-size-asian="9pt" style:font-size-complex="9pt"/>
    </style:style>
    <style:style style:name="P176"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officeooo:paragraph-rsid="008c02db" style:font-size-asian="9pt" style:font-size-complex="9pt"/>
    </style:style>
    <style:style style:name="P177"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9pt" style:text-underline-style="solid" style:text-underline-width="auto" style:text-underline-color="font-color" officeooo:rsid="0052d902" officeooo:paragraph-rsid="0052d902" style:font-size-asian="9pt" style:font-size-complex="9pt"/>
    </style:style>
    <style:style style:name="P178"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5pt" officeooo:rsid="0052d902" officeooo:paragraph-rsid="0052d902" style:font-size-asian="4.34999990463257pt" style:font-size-complex="5pt"/>
    </style:style>
    <style:style style:name="P179"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Arial" fo:font-size="10pt" officeooo:paragraph-rsid="008776c8" fo:background-color="transparent" style:font-size-asian="10pt" style:font-size-complex="10pt"/>
    </style:style>
    <style:style style:name="P180"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4pt" fo:font-weight="normal" officeooo:paragraph-rsid="00894b39" style:font-size-asian="3.5pt" style:font-weight-asian="normal" style:font-size-complex="4pt" style:font-weight-complex="normal"/>
    </style:style>
    <style:style style:name="P181"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4pt" fo:font-weight="normal" officeooo:rsid="008aec36" officeooo:paragraph-rsid="008aec36" style:font-size-asian="3.5pt" style:font-weight-asian="normal" style:font-size-complex="4pt" style:font-weight-complex="normal"/>
    </style:style>
    <style:style style:name="P182" style:family="paragraph" style:parent-style-name="Standard">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Arial" fo:font-size="4pt" fo:font-weight="normal" officeooo:paragraph-rsid="004b31f3" style:font-size-asian="3.5pt" style:font-weight-asian="normal" style:font-size-complex="4pt" style:font-weight-complex="normal"/>
    </style:style>
    <style:style style:name="P183"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Arial" fo:font-size="2pt" fo:font-weight="normal" officeooo:paragraph-rsid="008aec36" style:font-size-asian="1.75pt" style:font-weight-asian="normal" style:font-size-complex="2pt" style:font-weight-complex="normal"/>
    </style:style>
    <style:style style:name="P184" style:family="paragraph" style:parent-style-name="Standard">
      <loext:graphic-properties draw:fill="none"/>
      <style:paragraph-properties fo:margin-left="0.6cm" fo:margin-right="0cm" fo:text-indent="-0.6cm" style:auto-text-indent="false" fo:background-color="transparent" text:number-lines="false" text:line-number="0"/>
      <style:text-properties style:font-name="SegoeUI-Bold" fo:font-size="9pt" fo:font-weight="bold" style:font-size-asian="9pt" style:font-weight-asian="bold" style:font-size-complex="9pt"/>
    </style:style>
    <style:style style:name="P185"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SegoeUI-Bold" fo:font-size="9pt" fo:font-weight="bold" style:font-size-asian="9pt" style:font-weight-asian="bold" style:font-size-complex="9pt"/>
    </style:style>
    <style:style style:name="P186" style:family="paragraph" style:parent-style-name="Standard">
      <loext:graphic-properties draw:fill="none"/>
      <style:paragraph-properties fo:margin-left="0.6cm" fo:margin-right="0cm" fo:text-align="start" style:justify-single-word="false" fo:text-indent="-0.6cm" style:auto-text-indent="false" fo:background-color="transparent" text:number-lines="false" text:line-number="0"/>
      <style:text-properties style:font-name="SegoeUI-Bold" fo:font-size="6pt" fo:font-weight="bold" style:font-size-asian="5.25pt" style:font-weight-asian="bold" style:font-size-complex="6pt"/>
    </style:style>
    <style:style style:name="P187" style:family="paragraph" style:parent-style-name="Standard">
      <loext:graphic-properties draw:fill="none"/>
      <style:paragraph-properties fo:margin-left="0.6cm" fo:margin-right="0cm" fo:text-align="justify" style:justify-single-word="false" fo:text-indent="-0.6cm" style:auto-text-indent="false" fo:background-color="transparent" text:number-lines="false" text:line-number="0"/>
      <style:text-properties officeooo:paragraph-rsid="00e76ea6"/>
    </style:style>
    <style:style style:name="P188" style:family="paragraph" style:parent-style-name="Table_20_Contents">
      <loext:graphic-properties draw:fill="none"/>
      <style:paragraph-properties fo:margin-left="0.6cm" fo:margin-right="0cm" fo:margin-top="0.101cm" fo:margin-bottom="0.101cm" loext:contextual-spacing="false" fo:text-align="justify" style:justify-single-word="false" fo:text-indent="-0.6cm" style:auto-text-indent="false" fo:background-color="transparent" text:number-lines="false" text:line-number="0">
        <style:tab-stops/>
      </style:paragraph-properties>
      <style:text-properties style:font-name="Arial" fo:font-size="9pt" style:font-size-asian="9pt" style:font-size-complex="9pt"/>
    </style:style>
    <style:style style:name="P189" style:family="paragraph" style:parent-style-name="Table_20_Contents">
      <loext:graphic-properties draw:fill="none"/>
      <style:paragraph-properties fo:margin-left="0.6cm" fo:margin-right="0cm" fo:margin-top="0.101cm" fo:margin-bottom="0.101cm" loext:contextual-spacing="false" fo:text-align="justify" style:justify-single-word="false" fo:text-indent="-0.6cm" style:auto-text-indent="false" fo:background-color="transparent" text:number-lines="false" text:line-number="0">
        <style:tab-stops/>
      </style:paragraph-properties>
      <style:text-properties style:font-name="Arial" fo:font-size="9pt" officeooo:paragraph-rsid="00928ba6" style:font-size-asian="9pt" style:font-size-complex="9pt"/>
    </style:style>
    <style:style style:name="P190" style:family="paragraph" style:parent-style-name="Standard">
      <loext:graphic-properties draw:fill="none"/>
      <style:paragraph-properties fo:margin-left="0.6cm" fo:margin-right="0cm" fo:text-indent="-0.6cm" style:auto-text-indent="false" fo:background-color="transparent"/>
      <style:text-properties style:font-name="Arial" fo:font-size="9pt" officeooo:paragraph-rsid="008c02db" style:font-size-asian="9pt" style:font-size-complex="9pt"/>
    </style:style>
    <style:style style:name="P191"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Arial" fo:font-size="9pt" officeooo:paragraph-rsid="00e76ea6" style:font-size-asian="9pt" style:font-size-complex="9pt"/>
    </style:style>
    <style:style style:name="P192" style:family="paragraph" style:parent-style-name="Table_20_Contents">
      <loext:graphic-properties draw:fill="none"/>
      <style:paragraph-properties fo:background-color="transparent" text:number-lines="false" text:line-number="0"/>
      <style:text-properties style:font-name="Arial" fo:font-size="10pt" officeooo:rsid="0031a60b" officeooo:paragraph-rsid="0031a60b" style:font-size-asian="10pt" style:font-size-complex="10pt"/>
    </style:style>
    <style:style style:name="P193" style:family="paragraph" style:parent-style-name="Table_20_Contents">
      <loext:graphic-properties draw:fill="none"/>
      <style:paragraph-properties fo:background-color="transparent" text:number-lines="false" text:line-number="0"/>
      <style:text-properties style:font-name="Arial" fo:font-size="9pt" officeooo:rsid="0031a60b" officeooo:paragraph-rsid="0031a60b" style:font-size-asian="9pt" style:font-size-complex="9pt"/>
    </style:style>
    <style:style style:name="P194" style:family="paragraph" style:parent-style-name="Table_20_Contents">
      <loext:graphic-properties draw:fill="none"/>
      <style:paragraph-properties fo:text-align="center" style:justify-single-word="false" fo:background-color="transparent" text:number-lines="false" text:line-number="0"/>
      <style:text-properties style:font-name="Arial" fo:font-size="8pt" officeooo:rsid="0031a60b" officeooo:paragraph-rsid="0031a60b" style:font-size-asian="8pt" style:font-size-complex="8pt"/>
    </style:style>
    <style:style style:name="P195" style:family="paragraph" style:parent-style-name="Table_20_Contents">
      <loext:graphic-properties draw:fill="none"/>
      <style:paragraph-properties fo:margin-left="0.7cm" fo:margin-right="0cm" fo:text-indent="-0.7cm" style:auto-text-indent="false" fo:background-color="transparent" text:number-lines="false" text:line-number="0"/>
      <style:text-properties style:font-name="Arial" fo:font-size="10pt" officeooo:paragraph-rsid="006c8c19" fo:background-color="transparent" style:font-size-asian="10pt" style:font-size-complex="10pt"/>
    </style:style>
    <style:style style:name="P196"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10pt" style:font-size-asian="10pt" style:font-size-complex="10pt"/>
    </style:style>
    <style:style style:name="P197"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9pt" style:font-size-asian="9pt" style:font-size-complex="9pt"/>
    </style:style>
    <style:style style:name="P198"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ab-stops/>
      </style:paragraph-properties>
      <style:text-properties style:font-name="Arial" fo:font-size="9pt" style:font-size-asian="9pt" style:font-size-complex="9pt"/>
    </style:style>
    <style:style style:name="P199"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9pt" officeooo:paragraph-rsid="008776c8" style:font-size-asian="9pt" style:font-size-complex="9pt"/>
    </style:style>
    <style:style style:name="P200"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9pt" officeooo:paragraph-rsid="009ca9a1" style:font-size-asian="9pt" style:font-size-complex="9pt"/>
    </style:style>
    <style:style style:name="P201"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2pt" fo:language="it" fo:country="IT" fo:font-weight="normal" officeooo:paragraph-rsid="009ca9a1" style:font-size-asian="1.75pt" style:font-weight-asian="normal" style:font-name-complex="Arial" style:font-size-complex="2pt"/>
    </style:style>
    <style:style style:name="P202" style:family="paragraph" style:parent-style-name="Standard">
      <loext:graphic-properties draw:fill="none"/>
      <style:paragraph-properties fo:margin-left="0.7cm" fo:margin-right="0cm" fo:text-align="justify" style:justify-single-word="false" fo:text-indent="-0.7cm" style:auto-text-indent="false" fo:background-color="transparent" text:number-lines="false" text:line-number="0">
        <style:tab-stops/>
      </style:paragraph-properties>
      <style:text-properties style:font-name="Arial" fo:font-size="9pt" officeooo:paragraph-rsid="008776c8" style:font-size-asian="9pt" style:font-size-complex="9pt"/>
    </style:style>
    <style:style style:name="P203" style:family="paragraph" style:parent-style-name="Standard">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9pt" fo:font-weight="normal" style:font-size-asian="9pt" style:font-weight-asian="normal" style:font-size-complex="9pt" style:font-weight-complex="normal"/>
    </style:style>
    <style:style style:name="P204" style:family="paragraph" style:parent-style-name="Standard">
      <loext:graphic-properties draw:fill="none"/>
      <style:paragraph-properties fo:margin-left="0.7cm" fo:margin-right="0cm" fo:text-indent="-0.7cm" style:auto-text-indent="false" fo:background-color="transparent" text:number-lines="false" text:line-number="0"/>
      <style:text-properties style:font-name="Arial" fo:font-size="10pt" officeooo:paragraph-rsid="008776c8" fo:background-color="transparent" style:font-size-asian="10pt" style:font-size-complex="10pt"/>
    </style:style>
    <style:style style:name="P205" style:family="paragraph" style:parent-style-name="Standard">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Arial" fo:font-size="4pt" fo:font-weight="normal" style:font-size-asian="3.5pt" style:font-weight-asian="normal" style:font-size-complex="4pt" style:font-weight-complex="normal"/>
    </style:style>
    <style:style style:name="P206" style:family="paragraph" style:parent-style-name="Table_20_Contents">
      <loext:graphic-properties draw:fill="none"/>
      <style:paragraph-properties fo:margin-left="0.801cm" fo:margin-right="0cm" fo:text-align="justify" style:justify-single-word="false" fo:text-indent="-0.801cm" style:auto-text-indent="false" fo:background-color="transparent" text:number-lines="false" text:line-number="0"/>
      <style:text-properties style:font-name="Arial" fo:font-size="9pt" style:font-size-asian="9pt" style:font-size-complex="9pt"/>
    </style:style>
    <style:style style:name="P207" style:family="paragraph" style:parent-style-name="Table_20_Contents">
      <loext:graphic-properties draw:fill="none"/>
      <style:paragraph-properties fo:margin-left="0.801cm" fo:margin-right="0cm" fo:text-align="justify" style:justify-single-word="false" fo:text-indent="-0.801cm" style:auto-text-indent="false" fo:background-color="transparent" text:number-lines="false" text:line-number="0">
        <style:tab-stops/>
      </style:paragraph-properties>
      <style:text-properties style:font-name="Arial" fo:font-size="9pt" style:font-size-asian="9pt" style:font-size-complex="9pt"/>
    </style:style>
    <style:style style:name="P208" style:family="paragraph" style:parent-style-name="Standard">
      <loext:graphic-properties draw:fill="none"/>
      <style:paragraph-properties fo:margin-left="0.499cm" fo:margin-right="0cm" fo:text-align="justify" style:justify-single-word="false" fo:text-indent="0cm" style:auto-text-indent="false" fo:background-color="transparent" text:number-lines="false" text:line-number="0"/>
      <style:text-properties style:font-name="Arial" fo:font-size="9pt" officeooo:paragraph-rsid="004e17e9" style:font-size-asian="9pt" style:font-size-complex="9pt"/>
    </style:style>
    <style:style style:name="P20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Arial" fo:font-size="9pt" officeooo:paragraph-rsid="004e17e9" style:font-size-asian="9pt" style:font-size-complex="9pt"/>
    </style:style>
    <style:style style:name="P210" style:family="paragraph" style:parent-style-name="Table_20_Contents">
      <loext:graphic-properties draw:fill="none"/>
      <style:paragraph-properties fo:margin-left="0.499cm" fo:margin-right="0cm" fo:text-align="justify" style:justify-single-word="false" fo:text-indent="-0.499cm" style:auto-text-indent="false" fo:background-color="transparent" text:number-lines="false" text:line-number="0"/>
      <style:text-properties style:font-name="Arial" fo:font-size="9pt" officeooo:paragraph-rsid="00186c3a" style:font-size-asian="9pt" style:font-size-complex="9pt"/>
    </style:style>
    <style:style style:name="P211" style:family="paragraph" style:parent-style-name="Table_20_Contents">
      <loext:graphic-properties draw:fill="none"/>
      <style:paragraph-properties fo:margin-left="0.499cm" fo:margin-right="0cm" fo:text-indent="-0.499cm" style:auto-text-indent="false" fo:background-color="transparent" text:number-lines="false" text:line-number="0"/>
      <style:text-properties style:font-name="Arial" fo:font-size="9pt" fo:font-weight="normal" style:font-size-asian="9pt" style:font-weight-asian="normal" style:font-size-complex="9pt" style:font-weight-complex="normal"/>
    </style:style>
    <style:style style:name="P212" style:family="paragraph" style:parent-style-name="Table_20_Contents">
      <loext:graphic-properties draw:fill="none"/>
      <style:paragraph-properties fo:margin-left="0.499cm" fo:margin-right="0cm" fo:text-indent="-0.499cm" style:auto-text-indent="false" fo:background-color="transparent" text:number-lines="false" text:line-number="0"/>
      <style:text-properties style:font-name="Arial" fo:font-size="4pt" fo:font-weight="normal" style:font-size-asian="3.5pt" style:font-weight-asian="normal" style:font-size-complex="4pt" style:font-weight-complex="normal"/>
    </style:style>
    <style:style style:name="P213" style:family="paragraph" style:parent-style-name="Standard">
      <loext:graphic-properties draw:fill="none"/>
      <style:paragraph-properties fo:margin-left="0.6cm" fo:margin-right="0cm" fo:text-align="justify" style:justify-single-word="false" fo:text-indent="0cm" style:auto-text-indent="false" fo:background-color="transparent" text:number-lines="false" text:line-number="0"/>
      <style:text-properties style:font-name="Arial" fo:font-size="8pt" fo:font-weight="normal" officeooo:paragraph-rsid="004b31f3" style:font-size-asian="8pt" style:font-weight-asian="normal" style:font-size-complex="8pt" style:font-weight-complex="normal"/>
    </style:style>
    <style:style style:name="P214" style:family="paragraph" style:parent-style-name="Table_20_Contents">
      <loext:graphic-properties draw:fill="none"/>
      <style:paragraph-properties fo:margin-left="0.6cm" fo:margin-right="0cm" fo:text-indent="0cm" style:auto-text-indent="false" fo:background-color="transparent" text:number-lines="false" text:line-number="0"/>
      <style:text-properties style:font-name="Arial" fo:font-size="8pt" fo:font-weight="normal" style:font-size-asian="8pt" style:font-weight-asian="normal" style:font-size-complex="8pt" style:font-weight-complex="normal"/>
    </style:style>
    <style:style style:name="P215" style:family="paragraph" style:parent-style-name="Table_20_Contents">
      <loext:graphic-properties draw:fill="none"/>
      <style:paragraph-properties fo:margin-left="0.6cm" fo:margin-right="0cm" fo:text-indent="0cm" style:auto-text-indent="false" fo:background-color="transparent" text:number-lines="false" text:line-number="0"/>
      <style:text-properties style:font-name="Arial" fo:font-size="8pt" fo:font-weight="normal" officeooo:paragraph-rsid="008e5e21" style:font-size-asian="8pt" style:font-weight-asian="normal" style:font-size-complex="8pt" style:font-weight-complex="normal"/>
    </style:style>
    <style:style style:name="P216" style:family="paragraph" style:parent-style-name="Table_20_Contents">
      <loext:graphic-properties draw:fill="none"/>
      <style:paragraph-properties fo:margin-left="0.6cm" fo:margin-right="0cm" fo:text-align="justify" style:justify-single-word="false" fo:text-indent="0cm" style:auto-text-indent="false" fo:background-color="transparent" text:number-lines="false" text:line-number="0"/>
      <style:text-properties style:font-name="Arial" fo:font-size="9pt" style:font-size-asian="9pt" style:font-size-complex="9pt"/>
    </style:style>
    <style:style style:name="P217" style:family="paragraph" style:parent-style-name="Table_20_Contents">
      <loext:graphic-properties draw:fill="none"/>
      <style:paragraph-properties fo:margin-left="0.6cm" fo:margin-right="0cm" fo:text-align="justify" style:justify-single-word="false" fo:text-indent="-0.4cm" style:auto-text-indent="false" fo:background-color="transparent" text:number-lines="false" text:line-number="0"/>
      <style:text-properties style:font-name="Arial" fo:font-size="9pt" style:font-size-asian="9pt" style:font-size-complex="9pt"/>
    </style:style>
    <style:style style:name="P218" style:family="paragraph" style:parent-style-name="Table_20_Contents">
      <loext:graphic-properties draw:fill="none"/>
      <style:paragraph-properties fo:margin-left="0.6cm" fo:margin-right="0cm" fo:text-align="justify" style:justify-single-word="false" fo:text-indent="-0.4cm" style:auto-text-indent="false" fo:background-color="transparent" text:number-lines="false" text:line-number="0"/>
      <style:text-properties style:font-name="Arial" fo:font-size="4pt" style:font-size-asian="3.5pt" style:font-size-complex="4pt"/>
    </style:style>
    <style:style style:name="P219" style:family="paragraph" style:parent-style-name="Standard">
      <loext:graphic-properties draw:fill="none"/>
      <style:paragraph-properties fo:margin-left="0.101cm" fo:margin-right="0cm" fo:text-align="center" style:justify-single-word="false" fo:text-indent="0cm" style:auto-text-indent="false" fo:background-color="transparent" text:number-lines="false" text:line-number="0"/>
      <style:text-properties style:font-name="Arial2" fo:font-size="10pt" fo:font-weight="bold" style:font-size-asian="10pt" style:font-weight-asian="bold" style:font-size-complex="10pt"/>
    </style:style>
    <style:style style:name="P220" style:family="paragraph" style:parent-style-name="Standard">
      <loext:graphic-properties draw:fill="none"/>
      <style:paragraph-properties fo:margin-left="0.101cm" fo:margin-right="0cm" fo:text-align="center" style:justify-single-word="false" fo:text-indent="0cm" style:auto-text-indent="false" fo:background-color="transparent" text:number-lines="false" text:line-number="0"/>
      <style:text-properties fo:color="#ce181e" style:font-name="Arial2" fo:font-size="10pt" fo:font-weight="bold" style:font-size-asian="10pt" style:font-weight-asian="bold" style:font-size-complex="10pt"/>
    </style:style>
    <style:style style:name="P221" style:family="paragraph" style:parent-style-name="Standard">
      <loext:graphic-properties draw:fill="none"/>
      <style:paragraph-properties fo:margin-left="0.101cm" fo:margin-right="0cm" fo:text-align="center" style:justify-single-word="false" fo:text-indent="0cm" style:auto-text-indent="false" fo:background-color="transparent" text:number-lines="false" text:line-number="0"/>
    </style:style>
    <style:style style:name="P222" style:family="paragraph" style:parent-style-name="Standard">
      <style:paragraph-properties fo:margin-top="0.101cm" fo:margin-bottom="0.101cm" loext:contextual-spacing="false" fo:text-align="center" style:justify-single-word="false">
        <style:tab-stops>
          <style:tab-stop style:position="9.49cm"/>
        </style:tab-stops>
      </style:paragraph-properties>
      <style:text-properties style:font-name="Arial" fo:font-size="10pt" fo:font-weight="bold" officeooo:rsid="0012fcde" officeooo:paragraph-rsid="001c2a0d" style:font-size-asian="10pt" style:font-weight-asian="bold" style:font-size-complex="10pt" style:font-weight-complex="bold"/>
    </style:style>
    <style:style style:name="P223" style:family="paragraph" style:parent-style-name="Text_20_body">
      <style:paragraph-properties fo:break-after="column"/>
    </style:style>
    <style:style style:name="P224" style:family="paragraph" style:parent-style-name="Standard">
      <loext:graphic-properties draw:fill="none"/>
      <style:paragraph-properties fo:margin-left="0.801cm" fo:margin-right="0cm" fo:text-align="justify" style:justify-single-word="false" fo:text-indent="0cm" style:auto-text-indent="false" fo:background-color="transparent" text:number-lines="false" text:line-number="0"/>
      <style:text-properties style:font-name="Arial" fo:font-size="8pt" fo:font-weight="normal" officeooo:paragraph-rsid="008e5e21" style:font-size-asian="8pt" style:font-weight-asian="normal" style:font-size-complex="8pt" style:font-weight-complex="normal"/>
    </style:style>
    <style:style style:name="P225" style:family="paragraph" style:parent-style-name="Table_20_Contents" style:list-style-name="L1">
      <style:paragraph-properties fo:text-align="justify" style:justify-single-word="false"/>
      <style:text-properties style:font-name="Arial" fo:font-size="9pt" fo:background-color="transparent" style:font-size-asian="9pt" style:font-size-complex="9pt"/>
    </style:style>
    <style:style style:name="P226" style:family="paragraph" style:parent-style-name="Table_20_Contents" style:list-style-name="L1">
      <loext:graphic-properties draw:fill="solid" draw:fill-color="#e6e6e6" draw:opacity="100%"/>
      <style:paragraph-properties fo:text-align="justify" style:justify-single-word="false" fo:background-color="#e6e6e6"/>
      <style:text-properties style:font-name="Arial" fo:font-size="9pt" officeooo:paragraph-rsid="00557da9" fo:background-color="transparent" style:font-size-asian="9pt" style:font-size-complex="9pt"/>
    </style:style>
    <style:style style:name="P227" style:family="paragraph" style:parent-style-name="Table_20_Contents" style:list-style-name="L1">
      <loext:graphic-properties draw:fill="solid" draw:fill-color="#e6e6e6" draw:opacity="100%"/>
      <style:paragraph-properties fo:text-align="justify" style:justify-single-word="false" fo:background-color="#e6e6e6"/>
      <style:text-properties style:font-name="Arial" fo:font-size="9pt" fo:background-color="transparent" style:font-size-asian="9pt" style:font-size-complex="9pt"/>
    </style:style>
    <style:style style:name="P228" style:family="paragraph" style:parent-style-name="Table_20_Contents" style:list-style-name="L2">
      <style:paragraph-properties fo:text-align="justify" style:justify-single-word="false"/>
      <style:text-properties style:font-name="Arial" fo:font-size="9pt" officeooo:paragraph-rsid="0054c32e" fo:background-color="transparent" style:font-size-asian="9pt" style:font-size-complex="9pt"/>
    </style:style>
    <style:style style:name="P229" style:family="paragraph" style:parent-style-name="Table_20_Contents" style:list-style-name="L2">
      <loext:graphic-properties draw:fill="solid" draw:fill-color="#e6e6e6" draw:opacity="100%"/>
      <style:paragraph-properties fo:text-align="justify" style:justify-single-word="false" fo:background-color="#e6e6e6"/>
      <style:text-properties style:font-name="Arial" fo:font-size="9pt" officeooo:paragraph-rsid="00557da9" fo:background-color="transparent" style:font-size-asian="9pt" style:font-size-complex="9pt"/>
    </style:style>
    <style:style style:name="P230" style:family="paragraph" style:parent-style-name="Table_20_Contents" style:list-style-name="L2">
      <loext:graphic-properties draw:fill="solid" draw:fill-color="#e6e6e6" draw:opacity="100%"/>
      <style:paragraph-properties fo:text-align="justify" style:justify-single-word="false" fo:background-color="#e6e6e6"/>
      <style:text-properties style:font-name="Arial" fo:font-size="9pt" fo:background-color="transparent" style:font-size-asian="9pt" style:font-size-complex="9pt"/>
    </style:style>
    <style:style style:name="P231" style:family="paragraph">
      <style:paragraph-properties fo:text-align="center"/>
      <style:text-properties style:text-line-through-style="none" style:text-line-through-type="none" style:font-name="Liberation Sans" fo:font-size="9pt" fo:font-style="normal" style:text-underline-style="none" fo:font-weight="normal"/>
    </style:style>
    <style:style style:name="P232" style:family="paragraph">
      <style:paragraph-properties fo:text-align="center"/>
      <style:text-properties fo:font-variant="normal" fo:text-transform="none" style:text-line-through-style="none" style:text-line-through-type="none" style:font-name="Arial3" fo:font-size="9pt" fo:font-style="normal" style:text-underline-style="none" fo:font-weight="normal" fo:background-color="transparent"/>
    </style:style>
    <style:style style:name="P233" style:family="paragraph">
      <style:paragraph-properties fo:text-align="center"/>
      <style:text-properties style:text-line-through-style="none" style:text-line-through-type="none" style:font-name="Arial3" fo:font-size="9pt" fo:font-style="normal" style:text-underline-style="none" fo:font-weight="normal"/>
    </style:style>
    <style:style style:name="P234" style:family="paragraph">
      <style:paragraph-properties fo:text-align="start"/>
      <style:text-properties fo:font-variant="normal" fo:text-transform="none" style:text-line-through-style="none" style:text-line-through-type="none" style:font-name="Arial3" fo:font-size="9pt" fo:font-style="normal" style:text-underline-style="none" fo:font-weight="normal" fo:background-color="transparent"/>
    </style:style>
    <style:style style:name="P235" style:family="paragraph">
      <style:paragraph-properties fo:text-align="center"/>
    </style:style>
    <style:style style:name="P236" style:family="paragraph">
      <style:paragraph-properties fo:line-height="100%" fo:text-align="center"/>
    </style:style>
    <style:style style:name="P237" style:family="paragraph">
      <loext:graphic-properties draw:fill="none" draw:fill-color="#e6e6ff"/>
      <style:paragraph-properties fo:text-align="center" style:writing-mode="lr-tb"/>
      <style:text-properties style:font-name="Arial" fo:font-size="10pt" fo:font-weight="bold" style:font-size-asian="10pt" style:font-weight-asian="bold" style:font-size-complex="10pt" style:font-weight-complex="bold"/>
    </style:style>
    <style:style style:name="P238" style:family="paragraph">
      <style:paragraph-properties fo:text-align="center"/>
      <style:text-properties fo:font-variant="normal" fo:text-transform="none" style:text-line-through-style="none" style:text-line-through-type="none" style:font-name="Liberation Sans" fo:font-size="9pt" fo:font-style="normal" style:text-underline-style="none" fo:font-weight="normal" fo:background-color="transparent"/>
    </style:style>
    <style:style style:name="P23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style:font-name="Arial" fo:font-size="9pt" officeooo:rsid="00d1adaf" style:font-size-asian="9pt" style:font-size-complex="9pt"/>
    </style:style>
    <style:style style:name="T5" style:family="text">
      <style:text-properties style:font-name="Arial" fo:font-size="9pt" officeooo:rsid="00d64c85" style:font-size-asian="9pt" style:font-size-complex="9pt"/>
    </style:style>
    <style:style style:name="T6" style:family="text">
      <style:text-properties style:font-name="Arial" fo:font-size="9pt" officeooo:rsid="009ec786" style:font-size-asian="9pt" style:font-size-complex="9pt"/>
    </style:style>
    <style:style style:name="T7" style:family="text">
      <style:text-properties style:font-name="Arial" fo:font-size="9pt" officeooo:rsid="00dfac3c" style:font-size-asian="9pt" style:font-size-complex="9pt"/>
    </style:style>
    <style:style style:name="T8" style:family="text">
      <style:text-properties style:font-name="Arial" fo:font-size="9pt" fo:font-weight="bold" style:font-size-asian="9pt" style:font-weight-asian="bold" style:font-size-complex="9pt" style:font-weight-complex="bold"/>
    </style:style>
    <style:style style:name="T9" style:family="text">
      <style:text-properties style:font-name="Arial" fo:font-size="9pt" fo:font-weight="bold" officeooo:rsid="00d64c85" style:font-size-asian="9pt" style:font-weight-asian="bold" style:font-size-complex="9pt" style:font-weight-complex="bold"/>
    </style:style>
    <style:style style:name="T10" style:family="text">
      <style:text-properties style:font-name="Arial" fo:font-size="9pt" fo:font-weight="bold" officeooo:rsid="00e576cf" style:font-size-asian="9pt" style:font-weight-asian="bold" style:font-size-complex="9pt" style:font-weight-complex="bold"/>
    </style:style>
    <style:style style:name="T11" style:family="text">
      <style:text-properties style:font-name="Arial" fo:font-size="9pt" fo:font-weight="bold" officeooo:rsid="00e76ea6" style:font-size-asian="9pt" style:font-weight-asian="bold" style:font-size-complex="9pt" style:font-weight-complex="bold"/>
    </style:style>
    <style:style style:name="T12" style:family="text">
      <style:text-properties style:font-name="Arial" fo:font-size="9pt" fo:background-color="transparent" loext:char-shading-value="0" style:font-size-asian="9pt" style:font-size-complex="9pt"/>
    </style:style>
    <style:style style:name="T13" style:family="text">
      <style:text-properties style:font-name="Arial" fo:font-weight="bold" style:font-weight-asian="bold" style:font-weight-complex="bold"/>
    </style:style>
    <style:style style:name="T14" style:family="text">
      <style:text-properties fo:font-size="9pt" style:font-size-asian="9pt" style:font-size-complex="9pt"/>
    </style:style>
    <style:style style:name="T15" style:family="text">
      <style:text-properties fo:font-size="9pt" officeooo:rsid="0031a60b" style:font-size-asian="9pt" style:font-size-complex="9pt"/>
    </style:style>
    <style:style style:name="T16" style:family="text">
      <style:text-properties fo:font-size="9pt" officeooo:rsid="00289c1d" style:font-size-asian="9pt" style:font-size-complex="9pt"/>
    </style:style>
    <style:style style:name="T17" style:family="text">
      <style:text-properties fo:font-weight="bold" style:font-weight-asian="bold" style:font-weight-complex="bold"/>
    </style:style>
    <style:style style:name="T18" style:family="text">
      <style:text-properties fo:font-weight="bold" officeooo:rsid="00894b39" style:font-weight-asian="bold" style:font-weight-complex="bold"/>
    </style:style>
    <style:style style:name="T19" style:family="text">
      <style:text-properties fo:font-weight="bold" officeooo:rsid="008e5e21" style:font-weight-asian="bold" style:font-weight-complex="bold"/>
    </style:style>
    <style:style style:name="T20" style:family="text">
      <style:text-properties fo:font-weight="bold" officeooo:rsid="009ca9a1" style:font-weight-asian="bold" style:font-weight-complex="bold"/>
    </style:style>
    <style:style style:name="T21" style:family="text">
      <style:text-properties fo:font-weight="bold" officeooo:rsid="00e576cf" style:font-weight-asian="bold" style:font-weight-complex="bold"/>
    </style:style>
    <style:style style:name="T22" style:family="text">
      <style:text-properties fo:font-weight="bold" style:font-weight-asian="bold" style:font-weight-complex="normal"/>
    </style:style>
    <style:style style:name="T23" style:family="text">
      <style:text-properties officeooo:rsid="001dc44b"/>
    </style:style>
    <style:style style:name="T24" style:family="text">
      <style:text-properties officeooo:rsid="001ea384"/>
    </style:style>
    <style:style style:name="T25" style:family="text">
      <style:text-properties officeooo:rsid="0026fb93"/>
    </style:style>
    <style:style style:name="T26" style:family="text">
      <style:text-properties officeooo:rsid="0031a60b"/>
    </style:style>
    <style:style style:name="T27" style:family="text">
      <style:text-properties fo:color="#ce181e"/>
    </style:style>
    <style:style style:name="T28" style:family="text">
      <style:text-properties fo:color="#ce181e" fo:font-size="8pt" style:font-size-asian="8pt" style:font-size-complex="8pt"/>
    </style:style>
    <style:style style:name="T29" style:family="text">
      <style:text-properties fo:color="#ce181e" style:font-name="Arial2" fo:font-size="10pt" fo:font-weight="bold" style:font-size-asian="10pt" style:font-weight-asian="bold" style:font-size-complex="10pt"/>
    </style:style>
    <style:style style:name="T30" style:family="text">
      <style:text-properties fo:color="#ce181e" style:font-name="Arial2" fo:font-size="10pt" fo:font-weight="bold" officeooo:rsid="00dea4c1" style:font-size-asian="10pt" style:font-weight-asian="bold" style:font-size-complex="10pt"/>
    </style:style>
    <style:style style:name="T31" style:family="text">
      <style:text-properties fo:color="#ce181e" style:font-name="Arial2" fo:font-size="10pt" fo:font-weight="bold" officeooo:rsid="00e3da2e" style:font-size-asian="10pt" style:font-weight-asian="bold" style:font-size-complex="10pt"/>
    </style:style>
    <style:style style:name="T32" style:family="text">
      <style:text-properties officeooo:rsid="00357281"/>
    </style:style>
    <style:style style:name="T33" style:family="text">
      <style:text-properties style:text-underline-style="solid" style:text-underline-width="auto" style:text-underline-color="font-color"/>
    </style:style>
    <style:style style:name="T34" style:family="text">
      <style:text-properties officeooo:rsid="004d5c58"/>
    </style:style>
    <style:style style:name="T35" style:family="text">
      <style:text-properties fo:color="#ff00ff"/>
    </style:style>
    <style:style style:name="T36" style:family="text">
      <style:text-properties officeooo:rsid="0052f486"/>
    </style:style>
    <style:style style:name="T37" style:family="text">
      <style:text-properties fo:background-color="transparent" loext:char-shading-value="0"/>
    </style:style>
    <style:style style:name="T38" style:family="text">
      <style:text-properties officeooo:rsid="0052f486" fo:background-color="transparent" loext:char-shading-value="0"/>
    </style:style>
    <style:style style:name="T39" style:family="text">
      <style:text-properties officeooo:rsid="00601b72"/>
    </style:style>
    <style:style style:name="T40" style:family="text">
      <style:text-properties officeooo:rsid="0079ef82"/>
    </style:style>
    <style:style style:name="T41" style:family="text">
      <style:text-properties fo:font-size="8pt" style:font-size-asian="8pt" style:font-size-complex="8pt"/>
    </style:style>
    <style:style style:name="T42" style:family="text">
      <style:text-properties fo:font-size="8pt" officeooo:rsid="007d52b7" style:font-size-asian="8pt" style:font-size-complex="8pt"/>
    </style:style>
    <style:style style:name="T43" style:family="text">
      <style:text-properties fo:font-size="8pt" officeooo:rsid="0034ff43" style:font-size-asian="8pt" style:font-size-complex="8pt"/>
    </style:style>
    <style:style style:name="T44" style:family="text">
      <style:text-properties fo:font-size="8pt" officeooo:rsid="0052d902" style:font-size-asian="8pt" style:font-size-complex="8pt"/>
    </style:style>
    <style:style style:name="T45" style:family="text">
      <style:text-properties fo:font-size="8pt" fo:language="it" fo:country="IT" fo:font-weight="normal" style:font-size-asian="8pt" style:font-weight-asian="normal" style:font-name-complex="Arial"/>
    </style:style>
    <style:style style:name="T46" style:family="text">
      <style:text-properties officeooo:rsid="0052d902"/>
    </style:style>
    <style:style style:name="T47" style:family="text">
      <style:text-properties officeooo:rsid="0084ac2e"/>
    </style:style>
    <style:style style:name="T48" style:family="text">
      <style:text-properties officeooo:rsid="008776c8"/>
    </style:style>
    <style:style style:name="T49" style:family="text">
      <style:text-properties officeooo:rsid="00894b39"/>
    </style:style>
    <style:style style:name="T50" style:family="text">
      <style:text-properties fo:font-weight="normal" style:font-weight-asian="normal" style:font-weight-complex="normal"/>
    </style:style>
    <style:style style:name="T51" style:family="text">
      <style:text-properties officeooo:rsid="008aec36"/>
    </style:style>
    <style:style style:name="T52" style:family="text">
      <style:text-properties officeooo:rsid="008c02db"/>
    </style:style>
    <style:style style:name="T53" style:family="text">
      <style:text-properties officeooo:rsid="008e5e21"/>
    </style:style>
    <style:style style:name="T54" style:family="text">
      <style:text-properties officeooo:rsid="009c251a"/>
    </style:style>
    <style:style style:name="T55" style:family="text">
      <style:text-properties officeooo:rsid="009ca9a1"/>
    </style:style>
    <style:style style:name="T56" style:family="text">
      <style:text-properties fo:font-size="7pt" fo:language="de" fo:country="DE" fo:font-style="italic" style:font-size-asian="7pt" style:font-style-asian="italic" style:font-name-complex="Arial" style:font-size-complex="7pt" style:font-style-complex="italic"/>
    </style:style>
    <style:style style:name="T57" style:family="text">
      <style:text-properties fo:font-size="7pt" fo:language="it" fo:country="IT" fo:font-style="italic" fo:font-weight="normal" style:font-size-asian="7pt" style:font-style-asian="italic" style:font-weight-asian="normal" style:font-name-complex="Arial" style:font-size-complex="7pt" style:font-style-complex="italic"/>
    </style:style>
    <style:style style:name="T58" style:family="text">
      <style:text-properties fo:language="de" fo:country="DE" fo:font-style="italic" style:font-style-asian="italic" style:font-name-complex="Arial" style:font-style-complex="italic"/>
    </style:style>
    <style:style style:name="T59" style:family="text">
      <style:text-properties officeooo:rsid="009fb69f"/>
    </style:style>
    <style:style style:name="T60" style:family="text">
      <style:text-properties fo:color="#ff3333" officeooo:rsid="009fb69f"/>
    </style:style>
    <style:style style:name="T61" style:family="text">
      <style:text-properties fo:color="#ff3333" officeooo:rsid="00d8b766"/>
    </style:style>
    <style:style style:name="T62" style:family="text">
      <style:text-properties officeooo:rsid="00ad6940"/>
    </style:style>
    <style:style style:name="T63" style:family="text">
      <style:text-properties officeooo:rsid="00ba5bfb"/>
    </style:style>
    <style:style style:name="T64" style:family="text">
      <style:text-properties officeooo:rsid="00c42fa8"/>
    </style:style>
    <style:style style:name="T65" style:family="text">
      <style:text-properties officeooo:rsid="00ccd251"/>
    </style:style>
    <style:style style:name="T66" style:family="text">
      <style:text-properties fo:color="#800000" style:font-name="Arial" fo:font-size="9pt" fo:language="zxx" fo:country="none" style:text-underline-style="solid" style:text-underline-width="auto" style:text-underline-color="font-color" officeooo:rsid="00d1adaf" fo:background-color="transparent" loext:char-shading-value="0" style:font-size-asian="9pt" style:language-asian="zxx" style:country-asian="none" style:font-size-complex="9pt" style:language-complex="zxx" style:country-complex="none"/>
    </style:style>
    <style:style style:name="T67" style:family="text">
      <style:text-properties fo:color="#800000" style:font-name="Arial" fo:font-size="9pt" fo:language="zxx" fo:country="none" style:text-underline-style="solid" style:text-underline-width="auto" style:text-underline-color="font-color" fo:font-weight="normal" officeooo:rsid="00d1adaf" fo:background-color="transparent" loext:char-shading-value="0" style:font-size-asian="9pt" style:language-asian="zxx" style:country-asian="none" style:font-weight-asian="normal" style:font-name-complex="Calibri" style:font-size-complex="9pt" style:language-complex="zxx" style:country-complex="none" style:font-weight-complex="normal"/>
    </style:style>
    <style:style style:name="T68" style:family="text">
      <style:text-properties officeooo:rsid="00d49155"/>
    </style:style>
    <style:style style:name="T69" style:family="text">
      <style:text-properties style:font-name="Arial2" fo:font-size="9pt" style:font-size-asian="9pt" style:font-size-complex="9pt"/>
    </style:style>
    <style:style style:name="T70" style:family="text">
      <style:text-properties style:font-name="Arial2" fo:font-size="9pt" officeooo:rsid="00d82908" style:font-size-asian="9pt" style:font-size-complex="9pt"/>
    </style:style>
    <style:style style:name="T71" style:family="text">
      <style:text-properties style:font-name="Arial2" fo:font-size="9pt" officeooo:rsid="00d49155" style:font-size-asian="9pt" style:font-size-complex="9pt"/>
    </style:style>
    <style:style style:name="T72" style:family="text">
      <style:text-properties style:font-name="Arial2" fo:font-size="9pt" officeooo:rsid="00dcd931" style:font-size-asian="9pt" style:font-size-complex="9pt"/>
    </style:style>
    <style:style style:name="T73" style:family="text">
      <style:text-properties style:font-name="Arial2" fo:font-size="9pt" officeooo:rsid="00e1e8d6" style:font-size-asian="9pt" style:font-size-complex="9pt"/>
    </style:style>
    <style:style style:name="T74" style:family="text">
      <style:text-properties style:font-name="Arial2" fo:font-size="9pt" fo:font-weight="bold" officeooo:rsid="00e3e6c7" style:font-size-asian="9pt" style:font-weight-asian="bold" style:font-size-complex="9pt" style:font-weight-complex="bold"/>
    </style:style>
    <style:style style:name="T75" style:family="text">
      <style:text-properties officeooo:rsid="00d64c85"/>
    </style:style>
    <style:style style:name="T76" style:family="text">
      <style:text-properties officeooo:rsid="00dbc53f"/>
    </style:style>
    <style:style style:name="T77" style:family="text">
      <style:text-properties officeooo:rsid="00e3e6c7"/>
    </style:style>
    <style:style style:name="T78" style:family="text">
      <style:text-properties style:text-line-through-style="none" style:text-line-through-type="none" style:font-name="Arial" style:text-underline-style="none"/>
    </style:style>
    <style:style style:name="T79" style:family="text">
      <style:text-properties style:text-line-through-style="none" style:text-line-through-type="none" style:font-name="Arial" style:text-underline-style="none" officeooo:rsid="00e76ea6"/>
    </style:style>
    <style:style style:name="T80" style:family="text">
      <style:text-properties style:text-line-through-style="none" style:text-line-through-type="none" style:font-name="Arial" fo:font-size="9pt" style:text-underline-style="none" style:font-size-asian="9pt" style:font-size-complex="9pt"/>
    </style:style>
    <style:style style:name="T81" style:family="text">
      <style:text-properties style:font-name="Arial" fo:font-size="4pt" fo:font-weight="bold" style:font-size-asian="4pt" style:font-weight-asian="bold" style:font-size-complex="4pt" style:font-weight-complex="bold"/>
    </style:style>
    <style:style style:name="T82" style:family="text">
      <style:text-properties style:font-name="Arial" fo:font-size="10pt" fo:font-weight="bold" style:font-size-asian="10pt" style:font-weight-asian="bold" style:font-size-complex="10pt" style:font-weight-complex="bold"/>
    </style:style>
    <style:style style:name="T83" style:family="text">
      <style:text-properties style:font-name="Arial" fo:font-size="10pt" fo:font-weight="normal" style:font-size-asian="10pt" style:font-weight-asian="normal" style:font-size-complex="10pt" style:font-weight-complex="normal"/>
    </style:style>
    <style:style style:name="T84" style:family="text">
      <style:text-properties style:font-name="Arial" fo:font-size="6pt" fo:font-weight="normal" style:font-size-asian="6pt" style:font-weight-asian="normal" style:font-size-complex="6pt" style:font-weight-complex="normal"/>
    </style:style>
    <style:style style:name="fr1"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10107">
      <style:graphic-properties fo:background-color="#e6e6e6" fo:border="none #c0c0c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data-style-name="C10108">
      <style:graphic-properties fo:background-color="#e6e6e6" fo:border="none #c0c0c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ackground-color="#e6e6e6" fo:border="none #c0c0c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stroke="solid" svg:stroke-color="#e6e6ff" draw:fill="none" draw:fill-color="#e6e6ff" fo:min-height="2.23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fo:background-color="#e6e6e6" fo:border="non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fo:background-color="#e6e6e6" fo:border="none #c0c0c0"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fo:background-color="#e6e6e6" fo:border="none #c0c0c0"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background-color="#e6e6e6" fo:border="none #c0c0c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fo:background-color="#e6e6e6" fo:border="none #c0c0c0" style:protect="position size"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fo:background-color="#e6e6e6" fo:border="none #c0c0c0"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fo:background-color="#e6e6e6" fo:border="none" style:wrap="run-through" style:number-wrapped-paragraphs="no-limit" style:vertical-pos="from-top" style:horizontal-pos="from-left" style:horizontal-rel="paragraph" draw:wrap-influence-on-position="once-concurrent" style:flow-with-text="false"/>
    </style:style>
    <style:style style:name="gr16" style:family="graphic">
      <style:graphic-properties fo:background-color="#e6e6e6" fo:border="none"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number:date-style style:name="C10108" number:language="de" number:country="DE">
      <number:day number:style="long"/>
      <number:text>-</number:text>
      <number:month number:style="long"/>
      <number:text>-</number:text>
      <number:year number:style="long"/>
    </number:date-style>
  </office:automatic-styles>
  <office:body>
    <office:text text:use-soft-page-breaks="true">
      <office:forms form:automatic-focus="true" form:apply-design-mode="true">
        <xforms:model id="1">
          <xforms:instance>
            <instanceData/>
          </xforms:instance>
          <xsd:schema/>
        </xforms:model>
        <xforms:model id="Model 1">
          <xforms:instance id="Instance 1">
            <instanceData/>
          </xforms:instance>
          <xsd:schema/>
        </xforms:model>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Textfeld 3" form:control-implementation="ooo:com.sun.star.form.component.TextField" xml:id="control3" form:id="control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 form:control-implementation="ooo:com.sun.star.form.component.TextField" xml:id="control4" form:id="control4"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5" form:id="control5"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umsfeld 1" form:control-implementation="ooo:com.sun.star.form.component.DateField" xml:id="control6" form:id="control6" form:min-value="1800-01-01" form:tab-index="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Numerisches Feld 1" form:control-implementation="ooo:com.sun.star.form.component.NumericField" xml:id="control7" form:id="control7" form:tab-index="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 form:control-implementation="ooo:com.sun.star.form.component.NumericField" xml:id="control8" form:id="control8" form:tab-index="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feld 7" form:control-implementation="ooo:com.sun.star.form.component.TextField" xml:id="control9" form:id="control9"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5" form:control-implementation="ooo:com.sun.star.form.component.TextField" xml:id="control10" form:id="control1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feld 8" form:control-implementation="ooo:com.sun.star.form.component.TextField" xml:id="control11" form:id="control11"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2" form:control-implementation="ooo:com.sun.star.form.component.CheckBox" xml:id="control12" form:id="control12" form:tab-index="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13" form:id="control1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4" form:id="control14" form:tab-index="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9" form:control-implementation="ooo:com.sun.star.form.component.TextField" xml:id="control15" form:id="control15"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6" form:control-implementation="ooo:com.sun.star.form.component.CheckBox" xml:id="control16" form:id="control16" form:tab-index="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17" form:id="control17" form:tab-index="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8" form:id="control18" form:tab-index="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9" form:id="control19" form:tab-index="2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0" form:control-implementation="ooo:com.sun.star.form.component.TextField" xml:id="control20" form:id="control20"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0" form:control-implementation="ooo:com.sun.star.form.component.CheckBox" xml:id="control21" form:id="control21" form:tab-index="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2" form:control-implementation="ooo:com.sun.star.form.component.TextField" xml:id="control22" form:id="control22"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1" form:control-implementation="ooo:com.sun.star.form.component.CheckBox" xml:id="control23" form:id="control23" form:tab-index="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1" form:control-implementation="ooo:com.sun.star.form.component.TextField" xml:id="control24" form:id="control24"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2" form:control-implementation="ooo:com.sun.star.form.component.CheckBox" xml:id="control25" form:id="control25" form:tab-index="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3" form:control-implementation="ooo:com.sun.star.form.component.TextField" xml:id="control26" form:id="control2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3" form:control-implementation="ooo:com.sun.star.form.component.CheckBox" xml:id="control27" form:id="control27" form:tab-index="3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28" form:id="control28" form:tab-index="3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29" form:id="control29" form:tab-index="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30" form:id="control30" form:tab-index="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extfeld 15" form:control-implementation="ooo:com.sun.star.form.component.TextField" xml:id="control31" form:id="control31"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feld 16" form:control-implementation="ooo:com.sun.star.form.component.TextField" xml:id="control32" form:id="control32"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7" form:control-implementation="ooo:com.sun.star.form.component.CheckBox" xml:id="control33" form:id="control33" form:tab-index="4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34" form:id="control34" form:tab-index="4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35" form:id="control35" form:tab-index="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36" form:id="control36" form:tab-index="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extfeld 19" form:control-implementation="ooo:com.sun.star.form.component.TextField" xml:id="control37" form:id="control3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21" form:control-implementation="ooo:com.sun.star.form.component.CheckBox" xml:id="control38" form:id="control38" form:tab-index="4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39" form:id="control39" form:tab-index="5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3" form:control-implementation="ooo:com.sun.star.form.component.CheckBox" xml:id="control40" form:id="control40" form:tab-index="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4" form:control-implementation="ooo:com.sun.star.form.component.CheckBox" xml:id="control41" form:id="control41" form:tab-index="5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5" form:control-implementation="ooo:com.sun.star.form.component.CheckBox" xml:id="control42" form:id="control42" form:tab-index="5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umsfeld 2" form:control-implementation="ooo:com.sun.star.form.component.DateField" xml:id="control43" form:id="control43" form:min-value="1800-01-01" form:tab-index="5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26" form:control-implementation="ooo:com.sun.star.form.component.CheckBox" xml:id="control44" form:id="control44" form:tab-index="5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6" form:control-implementation="ooo:com.sun.star.form.component.CheckBox" xml:id="control45" form:id="control45" form:tab-index="5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7" form:control-implementation="ooo:com.sun.star.form.component.CheckBox" xml:id="control46" form:id="control46" form:tab-index="5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8" form:control-implementation="ooo:com.sun.star.form.component.CheckBox" xml:id="control47" form:id="control47" form:tab-index="5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9" form:control-implementation="ooo:com.sun.star.form.component.CheckBox" xml:id="control48" form:id="control48" form:tab-index="5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umsfeld 3" form:control-implementation="ooo:com.sun.star.form.component.DateField" xml:id="control49" form:id="control49" form:min-value="1800-01-01" form:tab-index="6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30" form:control-implementation="ooo:com.sun.star.form.component.CheckBox" xml:id="control50" form:id="control50" form:tab-index="6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0" form:control-implementation="ooo:com.sun.star.form.component.CheckBox" xml:id="control51" form:id="control51" form:tab-index="6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1" form:control-implementation="ooo:com.sun.star.form.component.CheckBox" xml:id="control52" form:id="control52" form:tab-index="6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2" form:control-implementation="ooo:com.sun.star.form.component.CheckBox" xml:id="control53" form:id="control53" form:tab-index="6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3" form:control-implementation="ooo:com.sun.star.form.component.CheckBox" xml:id="control54" form:id="control54" form:tab-index="6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4" form:control-implementation="ooo:com.sun.star.form.component.CheckBox" xml:id="control55" form:id="control55" form:tab-index="6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5" form:control-implementation="ooo:com.sun.star.form.component.CheckBox" xml:id="control56" form:id="control56" form:tab-index="6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6" form:control-implementation="ooo:com.sun.star.form.component.CheckBox" xml:id="control57" form:id="control57" form:tab-index="6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7" form:control-implementation="ooo:com.sun.star.form.component.CheckBox" xml:id="control58" form:id="control58" form:tab-index="6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8" form:control-implementation="ooo:com.sun.star.form.component.CheckBox" xml:id="control59" form:id="control59" form:tab-index="7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9" form:control-implementation="ooo:com.sun.star.form.component.CheckBox" xml:id="control60" form:id="control60" form:tab-index="7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0" form:control-implementation="ooo:com.sun.star.form.component.CheckBox" xml:id="control61" form:id="control61" form:tab-index="7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umsfeld 4" form:control-implementation="ooo:com.sun.star.form.component.DateField" xml:id="control62" form:id="control62" form:min-value="1800-01-01" form:tab-index="7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5" form:control-implementation="ooo:com.sun.star.form.component.DateField" xml:id="control63" form:id="control63" form:min-value="1800-01-01" form:tab-index="7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43" form:control-implementation="ooo:com.sun.star.form.component.CheckBox" xml:id="control64" form:id="control64" form:tab-index="7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4" form:control-implementation="ooo:com.sun.star.form.component.CheckBox" xml:id="control65" form:id="control65" form:tab-index="7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5" form:control-implementation="ooo:com.sun.star.form.component.CheckBox" xml:id="control66" form:id="control66" form:tab-index="7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6" form:control-implementation="ooo:com.sun.star.form.component.CheckBox" xml:id="control67" form:id="control67" form:tab-index="7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7" form:control-implementation="ooo:com.sun.star.form.component.CheckBox" xml:id="control68" form:id="control68" form:tab-index="7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8" form:control-implementation="ooo:com.sun.star.form.component.CheckBox" xml:id="control69" form:id="control69" form:tab-index="8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9" form:control-implementation="ooo:com.sun.star.form.component.CheckBox" xml:id="control70" form:id="control70" form:tab-index="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0" form:control-implementation="ooo:com.sun.star.form.component.CheckBox" xml:id="control71" form:id="control71" form:tab-index="8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1" form:control-implementation="ooo:com.sun.star.form.component.TextField" xml:id="control72" form:id="control72" form:tab-index="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3" form:control-implementation="ooo:com.sun.star.form.component.TextField" xml:id="control73" form:id="control73" form:tab-index="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5" form:control-implementation="ooo:com.sun.star.form.component.TextField" xml:id="control74" form:id="control74" form:tab-index="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2" form:control-implementation="ooo:com.sun.star.form.component.TextField" xml:id="control75" form:id="control75" form:tab-index="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4" form:control-implementation="ooo:com.sun.star.form.component.TextField" xml:id="control76" form:id="control76" form:tab-index="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65" form:control-implementation="ooo:com.sun.star.form.component.CheckBox" xml:id="control77" form:id="control77" form:tab-index="9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6" form:control-implementation="ooo:com.sun.star.form.component.CheckBox" xml:id="control78" form:id="control78" form:tab-index="9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8" form:control-implementation="ooo:com.sun.star.form.component.TextField" xml:id="control79" form:id="control79" form:tab-index="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0" form:control-implementation="ooo:com.sun.star.form.component.TextField" xml:id="control80" form:id="control80" form:tab-index="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9" form:control-implementation="ooo:com.sun.star.form.component.TextField" xml:id="control81" form:id="control81" form:tab-index="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1" form:control-implementation="ooo:com.sun.star.form.component.TextField" xml:id="control82" form:id="control82" form:tab-index="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67" form:control-implementation="ooo:com.sun.star.form.component.CheckBox" xml:id="control83" form:id="control83" form:tab-index="10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8" form:control-implementation="ooo:com.sun.star.form.component.CheckBox" xml:id="control84" form:id="control84" form:tab-index="10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umsfeld 6" form:control-implementation="ooo:com.sun.star.form.component.DateField" xml:id="control85" form:id="control85" form:min-value="1800-01-01" form:tab-index="10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69" form:control-implementation="ooo:com.sun.star.form.component.CheckBox" xml:id="control86" form:id="control86" form:tab-index="10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0" form:control-implementation="ooo:com.sun.star.form.component.CheckBox" xml:id="control87" form:id="control87" form:tab-index="10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Numerisches Feld 3" form:control-implementation="ooo:com.sun.star.form.component.NumericField" xml:id="control88" form:id="control88" form:tab-index="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feld 34" form:control-implementation="ooo:com.sun.star.form.component.TextField" xml:id="control89" form:id="control89" form:tab-index="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5" form:control-implementation="ooo:com.sun.star.form.component.TextField" xml:id="control90" form:id="control90" form:tab-index="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6" form:control-implementation="ooo:com.sun.star.form.component.TextField" xml:id="control91" form:id="control91" form:tab-index="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sches Feld 3" form:control-implementation="ooo:com.sun.star.form.component.NumericField" xml:id="control92" form:id="control92" form:tab-index="1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feld 37" form:control-implementation="ooo:com.sun.star.form.component.TextField" xml:id="control93" form:id="control93" form:tab-index="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0" form:control-implementation="ooo:com.sun.star.form.component.TextField" xml:id="control94" form:id="control94" form:tab-index="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sches Feld 4" form:control-implementation="ooo:com.sun.star.form.component.NumericField" xml:id="control95" form:id="control95" form:tab-index="1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5" form:control-implementation="ooo:com.sun.star.form.component.NumericField" xml:id="control96" form:id="control96" form:tab-index="11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feld 39" form:control-implementation="ooo:com.sun.star.form.component.TextField" xml:id="control97" form:id="control97" form:tab-index="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1" form:control-implementation="ooo:com.sun.star.form.component.TextField" xml:id="control98" form:id="control98" form:tab-index="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8" form:control-implementation="ooo:com.sun.star.form.component.TextField" xml:id="control99" form:id="control99"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2" form:control-implementation="ooo:com.sun.star.form.component.TextField" xml:id="control100" form:id="control100" form:tab-index="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71" form:control-implementation="ooo:com.sun.star.form.component.CheckBox" xml:id="control101" form:id="control101" form:tab-index="1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2" form:control-implementation="ooo:com.sun.star.form.component.CheckBox" xml:id="control102" form:id="control102" form:tab-index="1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extfeld 43" form:control-implementation="ooo:com.sun.star.form.component.TextField" xml:id="control103" form:id="control103" form:tab-index="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73" form:control-implementation="ooo:com.sun.star.form.component.CheckBox" xml:id="control104" form:id="control104" form:tab-index="1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4" form:control-implementation="ooo:com.sun.star.form.component.CheckBox" xml:id="control105" form:id="control105" form:tab-index="1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5" form:control-implementation="ooo:com.sun.star.form.component.CheckBox" xml:id="control106" form:id="control106" form:tab-index="1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6" form:control-implementation="ooo:com.sun.star.form.component.CheckBox" xml:id="control107" form:id="control107" form:tab-index="1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7" form:control-implementation="ooo:com.sun.star.form.component.CheckBox" xml:id="control108" form:id="control108" form:tab-index="1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Numerisches Feld 6" form:control-implementation="ooo:com.sun.star.form.component.NumericField" xml:id="control109" form:id="control109" form:tab-index="1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7" form:control-implementation="ooo:com.sun.star.form.component.NumericField" xml:id="control110" form:id="control110" form:tab-index="1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Datumsfeld 9" form:control-implementation="ooo:com.sun.star.form.component.DateField" xml:id="control111" form:id="control111" form:min-value="1800-01-01" form:tab-index="12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8" form:control-implementation="ooo:com.sun.star.form.component.DateField" xml:id="control112" form:id="control112" form:min-value="1800-01-01" form:tab-index="12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71" form:control-implementation="ooo:com.sun.star.form.component.CheckBox" xml:id="control113" form:id="control113" form:tab-index="19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2" form:control-implementation="ooo:com.sun.star.form.component.CheckBox" xml:id="control114" form:id="control114" form:tab-index="20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115" form:id="control115" form:tab-index="20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116" form:id="control116" form:tab-index="2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117" form:id="control117" form:tab-index="2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8" form:id="control118" form:tab-index="2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 form:control-implementation="ooo:com.sun.star.form.component.CheckBox" xml:id="control119" form:id="control119" form:tab-index="2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120" form:id="control120" form:tab-index="2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121" form:id="control121" form:tab-index="28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122" form:id="control122" form:tab-index="29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123" form:id="control123" form:tab-index="29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umsfeld 52" form:control-implementation="ooo:com.sun.star.form.component.DateField" xml:id="control124" form:id="control124" form:min-value="1800-01-01" form:tab-index="29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53" form:control-implementation="ooo:com.sun.star.form.component.DateField" xml:id="control125" form:id="control125" form:min-value="1800-01-01" form:tab-index="29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radio form:name="unnamed2" form:control-implementation="ooo:com.sun.star.form.component.RadioButton" xml:id="control126" form:id="control126" form:tab-index="295" form:visual-effect="flat" form:input-required="false" formx:group-name="Priva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2" form:control-implementation="ooo:com.sun.star.form.component.RadioButton" xml:id="control127" form:id="control127" form:tab-index="297" form:visual-effect="flat" form:input-required="false" formx:group-name="Priva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2" form:control-implementation="ooo:com.sun.star.form.component.RadioButton" xml:id="control128" form:id="control128" form:tab-index="296" form:visual-effect="flat" form:input-required="false" formx:group-name="Priva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2" form:control-implementation="ooo:com.sun.star.form.component.RadioButton" xml:id="control129" form:id="control129" form:tab-index="298" form:visual-effect="flat" form:input-required="false" formx:group-name="Priva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Datumsfeld 54" form:control-implementation="ooo:com.sun.star.form.component.DateField" xml:id="control130" form:id="control130" form:min-value="1800-01-01" form:tab-index="29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55" form:control-implementation="ooo:com.sun.star.form.component.DateField" xml:id="control131" form:id="control131" form:min-value="1800-01-01" form:tab-index="30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Textfeld 18" form:control-implementation="ooo:com.sun.star.form.component.TextField" xml:id="control132" form:id="control132"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feld 17" form:control-implementation="ooo:com.sun.star.form.component.TextField" xml:id="control133" form:id="control133"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92" form:control-implementation="ooo:com.sun.star.form.component.TextField" xml:id="control134" form:id="control134" form:tab-index="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Datumsfeld 7" form:control-implementation="ooo:com.sun.star.form.component.DateField" xml:id="control135" form:id="control135" form:min-value="1800-01-01" form:tab-index="1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Textfeld 14" form:control-implementation="ooo:com.sun.star.form.component.TextField" xml:id="control136" form:id="control136"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unnamed1" form:control-implementation="ooo:com.sun.star.form.component.RadioButton" xml:id="control137" form:id="control137" form:tab-index="4" form:visual-effect="flat" form:input-required="false" formx:group-name="Geschlech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1" form:control-implementation="ooo:com.sun.star.form.component.RadioButton" xml:id="control138" form:id="control138" form:tab-index="5" form:visual-effect="flat" form:input-required="false" formx:group-name="Geschlech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unnamed49" form:control-implementation="ooo:com.sun.star.form.component.CheckBox" xml:id="control139" form:id="control139" form:tab-index="8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0" form:control-implementation="ooo:com.sun.star.form.component.CheckBox" xml:id="control140" form:id="control140" form:tab-index="8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6" form:control-implementation="ooo:com.sun.star.form.component.TextField" xml:id="control141" form:id="control141" form:tab-index="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7" form:control-implementation="ooo:com.sun.star.form.component.TextField" xml:id="control142" form:id="control142"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65" form:control-implementation="ooo:com.sun.star.form.component.CheckBox" xml:id="control143" form:id="control143" form:tab-index="9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5" form:control-implementation="ooo:com.sun.star.form.component.CheckBox" xml:id="control144" form:id="control144" form:tab-index="9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32" form:control-implementation="ooo:com.sun.star.form.component.TextField" xml:id="control145" form:id="control145" form:tab-index="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3" form:control-implementation="ooo:com.sun.star.form.component.TextField" xml:id="control146" form:id="control146" form:tab-index="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72" form:control-implementation="ooo:com.sun.star.form.component.CheckBox" xml:id="control147" form:id="control147" form:tab-index="27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2" form:control-implementation="ooo:com.sun.star.form.component.CheckBox" xml:id="control148" form:id="control148" form:tab-index="27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extfeld 86" form:control-implementation="ooo:com.sun.star.form.component.TextField" xml:id="control149" form:id="control149" form:tab-index="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feld 88" form:control-implementation="ooo:com.sun.star.form.component.TextField" xml:id="control150" form:id="control150" form:tab-index="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0" form:control-implementation="ooo:com.sun.star.form.component.TextField" xml:id="control151" form:id="control151" form:tab-index="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87" form:control-implementation="ooo:com.sun.star.form.component.TextField" xml:id="control152" form:id="control152" form:tab-index="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feld 89" form:control-implementation="ooo:com.sun.star.form.component.TextField" xml:id="control153" form:id="control153" form:tab-index="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91" form:control-implementation="ooo:com.sun.star.form.component.TextField" xml:id="control154" form:id="control154" form:tab-index="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3" form:control-implementation="ooo:com.sun.star.form.component.CheckBox" xml:id="control155" form:id="control155" form:tab-index="2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156" form:id="control156" form:tab-index="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157" form:id="control157" form:tab-index="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58" form:id="control158"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59" form:id="control159" form:tab-index="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0" form:control-implementation="ooo:com.sun.star.form.component.TextField" xml:id="control160" form:id="control160"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43" form:control-implementation="ooo:com.sun.star.form.component.TextField" xml:id="control161" form:id="control161" form:tab-index="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44" form:control-implementation="ooo:com.sun.star.form.component.TextField" xml:id="control162" form:id="control162" form:tab-index="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46" form:control-implementation="ooo:com.sun.star.form.component.TextField" xml:id="control163" form:id="control163" form:tab-index="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48" form:control-implementation="ooo:com.sun.star.form.component.TextField" xml:id="control164" form:id="control164" form:tab-index="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0" form:control-implementation="ooo:com.sun.star.form.component.TextField" xml:id="control165" form:id="control165" form:tab-index="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2" form:control-implementation="ooo:com.sun.star.form.component.TextField" xml:id="control166" form:id="control166" form:tab-index="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4" form:control-implementation="ooo:com.sun.star.form.component.TextField" xml:id="control167" form:id="control167" form:tab-index="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6" form:control-implementation="ooo:com.sun.star.form.component.TextField" xml:id="control168" form:id="control168" form:tab-index="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8" form:control-implementation="ooo:com.sun.star.form.component.TextField" xml:id="control169" form:id="control169" form:tab-index="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0" form:control-implementation="ooo:com.sun.star.form.component.TextField" xml:id="control170" form:id="control170" form:tab-index="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2" form:control-implementation="ooo:com.sun.star.form.component.TextField" xml:id="control171" form:id="control171" form:tab-index="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4" form:control-implementation="ooo:com.sun.star.form.component.TextField" xml:id="control172" form:id="control172"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6" form:control-implementation="ooo:com.sun.star.form.component.TextField" xml:id="control173" form:id="control173"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8" form:control-implementation="ooo:com.sun.star.form.component.TextField" xml:id="control174" form:id="control174"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0" form:control-implementation="ooo:com.sun.star.form.component.TextField" xml:id="control175" form:id="control175" form:tab-index="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2" form:control-implementation="ooo:com.sun.star.form.component.TextField" xml:id="control176" form:id="control176" form:tab-index="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4" form:control-implementation="ooo:com.sun.star.form.component.TextField" xml:id="control177" form:id="control177"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6" form:control-implementation="ooo:com.sun.star.form.component.TextField" xml:id="control178" form:id="control178" form:tab-index="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8" form:control-implementation="ooo:com.sun.star.form.component.TextField" xml:id="control179" form:id="control179" form:tab-index="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80" form:control-implementation="ooo:com.sun.star.form.component.TextField" xml:id="control180" form:id="control180" form:tab-index="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82" form:control-implementation="ooo:com.sun.star.form.component.TextField" xml:id="control181" form:id="control181" form:tab-index="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84" form:control-implementation="ooo:com.sun.star.form.component.TextField" xml:id="control182" form:id="control182" form:tab-index="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45" form:control-implementation="ooo:com.sun.star.form.component.TextField" xml:id="control183" form:id="control183" form:tab-index="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47" form:control-implementation="ooo:com.sun.star.form.component.TextField" xml:id="control184" form:id="control184" form:tab-index="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49" form:control-implementation="ooo:com.sun.star.form.component.TextField" xml:id="control185" form:id="control185" form:tab-index="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1" form:control-implementation="ooo:com.sun.star.form.component.TextField" xml:id="control186" form:id="control186" form:tab-index="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3" form:control-implementation="ooo:com.sun.star.form.component.TextField" xml:id="control187" form:id="control187" form:tab-index="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5" form:control-implementation="ooo:com.sun.star.form.component.TextField" xml:id="control188" form:id="control188" form:tab-index="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7" form:control-implementation="ooo:com.sun.star.form.component.TextField" xml:id="control189" form:id="control189" form:tab-index="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59" form:control-implementation="ooo:com.sun.star.form.component.TextField" xml:id="control190" form:id="control190" form:tab-index="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1" form:control-implementation="ooo:com.sun.star.form.component.TextField" xml:id="control191" form:id="control191" form:tab-index="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3" form:control-implementation="ooo:com.sun.star.form.component.TextField" xml:id="control192" form:id="control192" form:tab-index="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5" form:control-implementation="ooo:com.sun.star.form.component.TextField" xml:id="control193" form:id="control193"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7" form:control-implementation="ooo:com.sun.star.form.component.TextField" xml:id="control194" form:id="control194" form:tab-index="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9" form:control-implementation="ooo:com.sun.star.form.component.TextField" xml:id="control195" form:id="control195" form:tab-index="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1" form:control-implementation="ooo:com.sun.star.form.component.TextField" xml:id="control196" form:id="control196" form:tab-index="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3" form:control-implementation="ooo:com.sun.star.form.component.TextField" xml:id="control197" form:id="control197" form:tab-index="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5" form:control-implementation="ooo:com.sun.star.form.component.TextField" xml:id="control198" form:id="control198" form:tab-index="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7" form:control-implementation="ooo:com.sun.star.form.component.TextField" xml:id="control199" form:id="control199" form:tab-index="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9" form:control-implementation="ooo:com.sun.star.form.component.TextField" xml:id="control200" form:id="control200" form:tab-index="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81" form:control-implementation="ooo:com.sun.star.form.component.TextField" xml:id="control201" form:id="control201" form:tab-index="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83" form:control-implementation="ooo:com.sun.star.form.component.TextField" xml:id="control202" form:id="control202" form:tab-index="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85" form:control-implementation="ooo:com.sun.star.form.component.TextField" xml:id="control203" form:id="control203" form:tab-index="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73" form:control-implementation="ooo:com.sun.star.form.component.CheckBox" xml:id="control204" form:id="control204" form:tab-index="15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205" form:id="control205" form:tab-index="16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206" form:id="control206" form:tab-index="17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207" form:id="control207" form:tab-index="18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208" form:id="control208" form:tab-index="18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3" form:control-implementation="ooo:com.sun.star.form.component.CheckBox" xml:id="control209" form:id="control209" form:tab-index="19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Numerisches Feld 8" form:control-implementation="ooo:com.sun.star.form.component.NumericField" xml:id="control210" form:id="control210" form:tab-index="1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0" form:control-implementation="ooo:com.sun.star.form.component.NumericField" xml:id="control211" form:id="control211" form:tab-index="13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2" form:control-implementation="ooo:com.sun.star.form.component.NumericField" xml:id="control212" form:id="control212" form:tab-index="14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4" form:control-implementation="ooo:com.sun.star.form.component.NumericField" xml:id="control213" form:id="control213" form:tab-index="15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6" form:control-implementation="ooo:com.sun.star.form.component.NumericField" xml:id="control214" form:id="control214" form:tab-index="16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8" form:control-implementation="ooo:com.sun.star.form.component.NumericField" xml:id="control215" form:id="control215" form:tab-index="16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0" form:control-implementation="ooo:com.sun.star.form.component.NumericField" xml:id="control216" form:id="control216" form:tab-index="17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2" form:control-implementation="ooo:com.sun.star.form.component.NumericField" xml:id="control217" form:id="control217" form:tab-index="18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4" form:control-implementation="ooo:com.sun.star.form.component.NumericField" xml:id="control218" form:id="control218" form:tab-index="18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6" form:control-implementation="ooo:com.sun.star.form.component.NumericField" xml:id="control219" form:id="control219" form:tab-index="19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8" form:control-implementation="ooo:com.sun.star.form.component.NumericField" xml:id="control220" form:id="control220" form:tab-index="2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0" form:control-implementation="ooo:com.sun.star.form.component.NumericField" xml:id="control221" form:id="control221" form:tab-index="2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2" form:control-implementation="ooo:com.sun.star.form.component.NumericField" xml:id="control222" form:id="control222" form:tab-index="2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4" form:control-implementation="ooo:com.sun.star.form.component.NumericField" xml:id="control223" form:id="control223" form:tab-index="2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6" form:control-implementation="ooo:com.sun.star.form.component.NumericField" xml:id="control224" form:id="control224" form:tab-index="2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8" form:control-implementation="ooo:com.sun.star.form.component.NumericField" xml:id="control225" form:id="control225" form:tab-index="23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0" form:control-implementation="ooo:com.sun.star.form.component.NumericField" xml:id="control226" form:id="control226" form:tab-index="24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2" form:control-implementation="ooo:com.sun.star.form.component.NumericField" xml:id="control227" form:id="control227" form:tab-index="25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4" form:control-implementation="ooo:com.sun.star.form.component.NumericField" xml:id="control228" form:id="control228" form:tab-index="26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6" form:control-implementation="ooo:com.sun.star.form.component.NumericField" xml:id="control229" form:id="control229" form:tab-index="26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8" form:control-implementation="ooo:com.sun.star.form.component.NumericField" xml:id="control230" form:id="control230" form:tab-index="27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9" form:control-implementation="ooo:com.sun.star.form.component.NumericField" xml:id="control231" form:id="control231" form:tab-index="1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1" form:control-implementation="ooo:com.sun.star.form.component.NumericField" xml:id="control232" form:id="control232" form:tab-index="14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3" form:control-implementation="ooo:com.sun.star.form.component.NumericField" xml:id="control233" form:id="control233" form:tab-index="14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5" form:control-implementation="ooo:com.sun.star.form.component.NumericField" xml:id="control234" form:id="control234" form:tab-index="15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7" form:control-implementation="ooo:com.sun.star.form.component.NumericField" xml:id="control235" form:id="control235" form:tab-index="16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9" form:control-implementation="ooo:com.sun.star.form.component.NumericField" xml:id="control236" form:id="control236" form:tab-index="16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1" form:control-implementation="ooo:com.sun.star.form.component.NumericField" xml:id="control237" form:id="control237" form:tab-index="17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3" form:control-implementation="ooo:com.sun.star.form.component.NumericField" xml:id="control238" form:id="control238" form:tab-index="18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5" form:control-implementation="ooo:com.sun.star.form.component.NumericField" xml:id="control239" form:id="control239" form:tab-index="18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7" form:control-implementation="ooo:com.sun.star.form.component.NumericField" xml:id="control240" form:id="control240" form:tab-index="19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9" form:control-implementation="ooo:com.sun.star.form.component.NumericField" xml:id="control241" form:id="control241" form:tab-index="20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1" form:control-implementation="ooo:com.sun.star.form.component.NumericField" xml:id="control242" form:id="control242" form:tab-index="2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3" form:control-implementation="ooo:com.sun.star.form.component.NumericField" xml:id="control243" form:id="control243" form:tab-index="21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5" form:control-implementation="ooo:com.sun.star.form.component.NumericField" xml:id="control244" form:id="control244" form:tab-index="2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7" form:control-implementation="ooo:com.sun.star.form.component.NumericField" xml:id="control245" form:id="control245" form:tab-index="2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9" form:control-implementation="ooo:com.sun.star.form.component.NumericField" xml:id="control246" form:id="control246" form:tab-index="24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1" form:control-implementation="ooo:com.sun.star.form.component.NumericField" xml:id="control247" form:id="control247" form:tab-index="24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3" form:control-implementation="ooo:com.sun.star.form.component.NumericField" xml:id="control248" form:id="control248" form:tab-index="25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5" form:control-implementation="ooo:com.sun.star.form.component.NumericField" xml:id="control249" form:id="control249" form:tab-index="26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7" form:control-implementation="ooo:com.sun.star.form.component.NumericField" xml:id="control250" form:id="control250" form:tab-index="26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49" form:control-implementation="ooo:com.sun.star.form.component.NumericField" xml:id="control251" form:id="control251" form:tab-index="27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Datumsfeld 10" form:control-implementation="ooo:com.sun.star.form.component.DateField" xml:id="control252" form:id="control252" form:min-value="1800-01-01" form:tab-index="13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2" form:control-implementation="ooo:com.sun.star.form.component.DateField" xml:id="control253" form:id="control253" form:min-value="1800-01-01" form:tab-index="14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4" form:control-implementation="ooo:com.sun.star.form.component.DateField" xml:id="control254" form:id="control254" form:min-value="1800-01-01" form:tab-index="14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6" form:control-implementation="ooo:com.sun.star.form.component.DateField" xml:id="control255" form:id="control255" form:min-value="1800-01-01" form:tab-index="15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8" form:control-implementation="ooo:com.sun.star.form.component.DateField" xml:id="control256" form:id="control256" form:min-value="1800-01-01" form:tab-index="16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0" form:control-implementation="ooo:com.sun.star.form.component.DateField" xml:id="control257" form:id="control257" form:min-value="1800-01-01" form:tab-index="16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2" form:control-implementation="ooo:com.sun.star.form.component.DateField" xml:id="control258" form:id="control258" form:min-value="1800-01-01" form:tab-index="17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4" form:control-implementation="ooo:com.sun.star.form.component.DateField" xml:id="control259" form:id="control259" form:min-value="1800-01-01" form:tab-index="18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6" form:control-implementation="ooo:com.sun.star.form.component.DateField" xml:id="control260" form:id="control260" form:min-value="1800-01-01" form:tab-index="19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8" form:control-implementation="ooo:com.sun.star.form.component.DateField" xml:id="control261" form:id="control261" form:min-value="1800-01-01" form:tab-index="19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0" form:control-implementation="ooo:com.sun.star.form.component.DateField" xml:id="control262" form:id="control262" form:min-value="1800-01-01" form:tab-index="20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2" form:control-implementation="ooo:com.sun.star.form.component.DateField" xml:id="control263" form:id="control263" form:min-value="1800-01-01" form:tab-index="21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4" form:control-implementation="ooo:com.sun.star.form.component.DateField" xml:id="control264" form:id="control264" form:min-value="1800-01-01" form:tab-index="22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6" form:control-implementation="ooo:com.sun.star.form.component.DateField" xml:id="control265" form:id="control265" form:min-value="1800-01-01" form:tab-index="22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8" form:control-implementation="ooo:com.sun.star.form.component.DateField" xml:id="control266" form:id="control266" form:min-value="1800-01-01" form:tab-index="23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0" form:control-implementation="ooo:com.sun.star.form.component.DateField" xml:id="control267" form:id="control267" form:min-value="1800-01-01" form:tab-index="24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2" form:control-implementation="ooo:com.sun.star.form.component.DateField" xml:id="control268" form:id="control268" form:min-value="1800-01-01" form:tab-index="24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4" form:control-implementation="ooo:com.sun.star.form.component.DateField" xml:id="control269" form:id="control269" form:min-value="1800-01-01" form:tab-index="25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6" form:control-implementation="ooo:com.sun.star.form.component.DateField" xml:id="control270" form:id="control270" form:min-value="1800-01-01" form:tab-index="26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8" form:control-implementation="ooo:com.sun.star.form.component.DateField" xml:id="control271" form:id="control271" form:min-value="1800-01-01" form:tab-index="26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50" form:control-implementation="ooo:com.sun.star.form.component.DateField" xml:id="control272" form:id="control272" form:min-value="1800-01-01" form:tab-index="27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1" form:control-implementation="ooo:com.sun.star.form.component.DateField" xml:id="control273" form:id="control273" form:min-value="1800-01-01" form:tab-index="13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3" form:control-implementation="ooo:com.sun.star.form.component.DateField" xml:id="control274" form:id="control274" form:min-value="1800-01-01" form:tab-index="14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5" form:control-implementation="ooo:com.sun.star.form.component.DateField" xml:id="control275" form:id="control275" form:min-value="1800-01-01" form:tab-index="14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7" form:control-implementation="ooo:com.sun.star.form.component.DateField" xml:id="control276" form:id="control276" form:min-value="1800-01-01" form:tab-index="15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19" form:control-implementation="ooo:com.sun.star.form.component.DateField" xml:id="control277" form:id="control277" form:min-value="1800-01-01" form:tab-index="16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1" form:control-implementation="ooo:com.sun.star.form.component.DateField" xml:id="control278" form:id="control278" form:min-value="1800-01-01" form:tab-index="17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3" form:control-implementation="ooo:com.sun.star.form.component.DateField" xml:id="control279" form:id="control279" form:min-value="1800-01-01" form:tab-index="17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5" form:control-implementation="ooo:com.sun.star.form.component.DateField" xml:id="control280" form:id="control280" form:min-value="1800-01-01" form:tab-index="18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7" form:control-implementation="ooo:com.sun.star.form.component.DateField" xml:id="control281" form:id="control281" form:min-value="1800-01-01" form:tab-index="19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29" form:control-implementation="ooo:com.sun.star.form.component.DateField" xml:id="control282" form:id="control282" form:min-value="1800-01-01" form:tab-index="19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1" form:control-implementation="ooo:com.sun.star.form.component.DateField" xml:id="control283" form:id="control283" form:min-value="1800-01-01" form:tab-index="20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3" form:control-implementation="ooo:com.sun.star.form.component.DateField" xml:id="control284" form:id="control284" form:min-value="1800-01-01" form:tab-index="21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5" form:control-implementation="ooo:com.sun.star.form.component.DateField" xml:id="control285" form:id="control285" form:min-value="1800-01-01" form:tab-index="2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7" form:control-implementation="ooo:com.sun.star.form.component.DateField" xml:id="control286" form:id="control286" form:min-value="1800-01-01" form:tab-index="22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39" form:control-implementation="ooo:com.sun.star.form.component.DateField" xml:id="control287" form:id="control287" form:min-value="1800-01-01" form:tab-index="23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1" form:control-implementation="ooo:com.sun.star.form.component.DateField" xml:id="control288" form:id="control288" form:min-value="1800-01-01" form:tab-index="24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3" form:control-implementation="ooo:com.sun.star.form.component.DateField" xml:id="control289" form:id="control289" form:min-value="1800-01-01" form:tab-index="24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5" form:control-implementation="ooo:com.sun.star.form.component.DateField" xml:id="control290" form:id="control290" form:min-value="1800-01-01" form:tab-index="25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7" form:control-implementation="ooo:com.sun.star.form.component.DateField" xml:id="control291" form:id="control291" form:min-value="1800-01-01" form:tab-index="26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49" form:control-implementation="ooo:com.sun.star.form.component.DateField" xml:id="control292" form:id="control292" form:min-value="1800-01-01" form:tab-index="27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umsfeld 51" form:control-implementation="ooo:com.sun.star.form.component.DateField" xml:id="control293" form:id="control293" form:min-value="1800-01-01" form:tab-index="27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Markierfeld 3" form:control-implementation="ooo:com.sun.star.form.component.CheckBox" xml:id="control294" form:id="control294" form:tab-index="2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295" form:id="control295" form:tab-index="2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296" form:id="control296" form:tab-index="25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297" form:id="control297" form:tab-index="26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298" form:id="control298" form:tab-index="27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6" form:control-implementation="ooo:com.sun.star.form.component.TextField" xml:id="control299" form:id="control299"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0" form:id="control300"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1" form:id="control301"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2" form:id="control30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3" form:id="control303"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4" form:id="control30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5" form:id="control305"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6" form:id="control306"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7" form:id="control307"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8" form:id="control308"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09" form:id="control309"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10" form:id="control310"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11" form:id="control311"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12" form:id="control3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6" form:control-implementation="ooo:com.sun.star.form.component.TextField" xml:id="control313" form:id="control313"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71" form:control-implementation="ooo:com.sun.star.form.component.CheckBox" xml:id="control314" form:id="control314" form:tab-index="28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315" form:id="control315" form:tab-index="28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316" form:id="control316" form:tab-index="2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317" form:id="control317" form:tab-index="2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318" form:id="control318" form:tab-index="2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1" form:control-implementation="ooo:com.sun.star.form.component.CheckBox" xml:id="control319" form:id="control319" form:tab-index="2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 draw:z-index="39" draw:name="Form56" draw:style-name="gr13" draw:text-style-name="P232" svg:width="19.915cm" svg:height="0.5cm" svg:x="0.55cm" svg:y="20.971cm" draw:control="control160"/>
      <draw:control text:anchor-type="page" text:anchor-page-number="2" draw:z-index="37" draw:name="Form53" draw:style-name="gr14" draw:text-style-name="P232" svg:width="10.258cm" svg:height="0.5cm" svg:x="0.758cm" svg:y="17.198cm" draw:control="control136"/>
      <text:p text:style-name="P223"/>
      <table:table table:name="Tabelle1" table:style-name="Tabelle1">
        <table:table-column table:style-name="Tabelle1.A"/>
        <table:table-column table:style-name="Tabelle1.B"/>
        <table:table-row>
          <table:table-cell table:style-name="Tabelle1.A1" office:value-type="string">
            <text:p text:style-name="P38"/>
            <text:p text:style-name="P38">An die</text:p>
            <text:p text:style-name="P38">Bezirksgemeinschaft Salten-Schlern</text:p>
            <text:p text:style-name="P40">Personalamt</text:p>
            <text:p text:style-name="P38">Innsbruckerstr. 29 (4. Stock, Zentralverwaltung)</text:p>
            <text:p text:style-name="P38">I- 39100 Bozen (BZ)</text:p>
            <text:p text:style-name="P38"/>
          </table:table-cell>
          <table:table-cell table:style-name="Tabelle1.B1" office:value-type="string">
            <text:p text:style-name="P47"/>
            <text:p text:style-name="P47">Spett.le</text:p>
            <text:p text:style-name="P47">Comunità Comprensoriale di Salto-Sciliar</text:p>
            <text:p text:style-name="P40">Ufficio Personale</text:p>
            <text:p text:style-name="P47">Via Innsbruck 29 (4° piano, Amministrazione Centrale)</text:p>
            <text:p text:style-name="P47">I- 39100 Bolzano (BZ)</text:p>
          </table:table-cell>
        </table:table-row>
        <table:table-row>
          <table:table-cell table:style-name="Tabelle1.A2" office:value-type="string">
            <text:p text:style-name="P93"><text:span text:style-name="T69">GESUCH UM ZULASSUNG ZUM ÖFFENTLICHEN WETTBEWERB NACH BEWERTUNGSUNTERLAGEN UND PRÜFUNGEN BZW. MOBILITÄT ZWISCHEN KÖRPERSCHAFTEN ZUR UNBEFRISTETEN </text:span><text:span text:style-name="T70">BESETZUNG</text:span><text:span text:style-name="T69"> VON </text:span><text:span text:style-name="T71">E</text:span><text:span text:style-name="T72">INER</text:span><text:span text:style-name="T71"> </text:span><text:span text:style-name="T70">VOLLZEITSTELLE ALS</text:span></text:p>
            <text:p text:style-name="P54"/>
            <text:p text:style-name="P46">E<text:span text:style-name="T77">DV-FACHKRAFT MIT DIPLOM ÜBER EIN MINDESTENS ZWEIJÄHRIGES UNIVERSITÄTSSTUDIUM</text:span></text:p>
            <text:p text:style-name="P57"/>
            <text:p text:style-name="P42"><text:span text:style-name="T77">VII. </text:span>FUNKTIONSEBENE <text:span text:style-name="T68"><text:s/></text:span></text:p>
          </table:table-cell>
          <table:table-cell table:style-name="Tabelle1.B2" office:value-type="string">
            <text:p text:style-name="P92"><text:span text:style-name="T69">DOMANDA DI AMMISSIONE AL CONCORSO PUBBLICO PER TITOLI ED ESAMI O</text:span><text:span text:style-name="T70">VVERO</text:span><text:span text:style-name="T69"> TRAMITE MOBILITÀ </text:span><text:span text:style-name="T73">T</text:span><text:span text:style-name="T69">RA ENTI PER </text:span><text:span text:style-name="T70">LA COPERTURA</text:span><text:span text:style-name="T69"> A TEMPO INDETERMINATO DI </text:span><text:span text:style-name="T70">1</text:span><text:span text:style-name="T69"> POST</text:span><text:span text:style-name="T72">O</text:span><text:span text:style-name="T69"> A TEMPO PIENO IN QUALITÀ DI</text:span></text:p>
            <text:p text:style-name="P49"/>
            <text:p text:style-name="P56"/>
            <text:p text:style-name="P94"><text:span text:style-name="T69"><text:s/></text:span><text:span text:style-name="T74">ASSISTENTE INFORMATICO CON DIPLOMA DI STUDI UNIVERSITARI ALMENO BIENNALI</text:span></text:p>
            <text:p text:style-name="P55"/>
            <text:p text:style-name="P42"><text:span text:style-name="T77">VIIª QUALIFICA</text:span> FUNZIONALE </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P40">Eigenerklärung im Sinne der Art. 46 und 47 DPR 445/2000</text:p>
          </table:table-cell>
          <table:table-cell table:style-name="Tabelle2.B1" office:value-type="string">
            <text:p text:style-name="P40">Autocertificazione ai sensi degli art. 46 e 47 DPR 445/2000</text:p>
          </table:table-cell>
        </table:table-row>
        <table:table-row>
          <table:table-cell table:style-name="Tabelle2.A2" office:value-type="string">
            <text:p text:style-name="P36">Es wird darauf hingewiesen, dass alle die im vorliegenden Gesuch enthaltenen und abgegebenen Erklärungen, sowie die beigelegten Unterlagen und sowie die Unterschrift den Bestimmungen des DPR 445/2000 und nachf. Abänderungen und Ergänzungen unterliegen. Wahrheitswidrige Erklärungen werden im Sinne des Strafgesetzbuches und der einschlägigen Sondergesetze gemäß Art. 76 des DPR 445/2000 und nachfolgende Abänderungen und Ergänzungen strafrechtlich verfolgt.</text:p>
          </table:table-cell>
          <table:table-cell table:style-name="Tabelle2.B2" office:value-type="string">
            <text:p text:style-name="P36">Si precisa che tutte le dichiarazioni contenute e rese nella presente domanda di ammissione, i documenti allegati e la firma sono soggette alle disposizioni di cui al DPR 445/2000 e successive modifiche ed integrazioni e la falsità delle stesse è punita ai sensi del codice penale e delle leggi speciali in materia, cosí come previsto dall'art. 76 del DPR 445/2000 e successive modifiche ed integrazioni.</text:p>
          </table:table-cell>
        </table:table-row>
        <table:table-row>
          <table:table-cell table:style-name="Tabelle2.B2" table:number-columns-spanned="2" office:value-type="string">
            <text:p text:style-name="P31"/>
          </table:table-cell>
          <table:covered-table-cell/>
        </table:table-row>
        <table:table-row>
          <table:table-cell table:style-name="Tabelle2.A2" office:value-type="string">
            <text:p text:style-name="P40">Der/Die Unterfertigte</text:p>
          </table:table-cell>
          <table:table-cell table:style-name="Tabelle2.B2" office:value-type="string">
            <text:p text:style-name="P40">Il/La sottoscritto/a</text:p>
          </table:table-cell>
        </table:table-row>
        <table:table-row>
          <table:table-cell table:style-name="Tabelle2.B2" table:number-columns-spanned="2" office:value-type="string">
            <text:p text:style-name="P35"/>
            <text:p text:style-name="P35"><draw:control text:anchor-type="as-char" draw:z-index="0" draw:name="Form1" draw:style-name="gr6" draw:text-style-name="P232" svg:width="19.807cm" svg:height="0.5cm" draw:control="control1"/></text:p>
            <text:p text:style-name="P50">Nachname und Vorname – cognome e nome</text:p>
            <text:p text:style-name="P50"/>
            <text:p text:style-name="P32"><draw:control text:anchor-type="as-char" draw:z-index="1" draw:name="Form2" draw:style-name="gr6" draw:text-style-name="P232" svg:width="10.164cm" svg:height="0.5cm" draw:control="control2"/><text:s text:c="13"/><draw:control text:anchor-type="as-char" draw:z-index="5" draw:name="Form6" draw:style-name="gr4" draw:text-style-name="P233" svg:width="3.313cm" svg:height="0.5cm" draw:control="control6"/><text:s text:c="17"/><draw:control text:anchor-type="as-char" draw:z-index="137" draw:name="Form12" draw:style-name="gr10" draw:text-style-name="P239" svg:width="0.5cm" svg:height="0.502cm" draw:control="control137"/><text:s/><text:span text:style-name="T47">M</text:span> - <text:span text:style-name="T63">M</text:span> <text:s/><draw:control text:anchor-type="as-char" draw:z-index="138" draw:name="Form13" draw:style-name="gr10" draw:text-style-name="P239" svg:width="0.5cm" svg:height="0.502cm" draw:control="control138"/><text:s/><text:span text:style-name="T63">W - F</text:span></text:p>
            <text:p text:style-name="P34"><text:s text:c="34"/><text:span text:style-name="T14"><text:s text:c="4"/></text:span><text:span text:style-name="T41">geboren in – nato/a</text:span><text:span text:style-name="T14"> <text:s text:c="74"/></text:span><text:span text:style-name="T41">am – il</text:span><text:span text:style-name="T14"> <text:s text:c="35"/></text:span><text:span text:style-name="T42">Geschlecht / Sesso</text:span></text:p>
            <text:p text:style-name="P51"/>
            <text:p text:style-name="P32"><draw:control text:anchor-type="as-char" draw:z-index="2" draw:name="Form4" draw:style-name="gr6" draw:text-style-name="P232" svg:width="10.164cm" svg:height="0.5cm" draw:control="control3"/><text:s text:c="13"/><draw:control text:anchor-type="as-char" draw:z-index="6" draw:name="Form7" draw:style-name="gr6" draw:text-style-name="P233" svg:width="3.257cm" svg:height="0.5cm" draw:control="control7"/><text:s text:c="21"/><draw:control text:anchor-type="as-char" svg:y="-0.367cm" draw:z-index="9" draw:name="Form10" draw:style-name="gr15" draw:text-style-name="P232" svg:width="3.001cm" svg:height="0.5cm" draw:control="control10"/></text:p>
            <text:p text:style-name="P34"><text:s text:c="22"/><text:span text:style-name="T14"><text:s/></text:span><text:span text:style-name="T41">Wohnsitzgemeinde – Comune di residenza</text:span><text:span text:style-name="T14"> <text:s text:c="52"/></text:span><text:span text:style-name="T41">PLZ – CAP</text:span><text:span text:style-name="T14"> <text:s text:c="48"/></text:span><text:span text:style-name="T41">Prov.</text:span></text:p>
            <text:p text:style-name="P52"/>
            <text:p text:style-name="P32"><draw:control text:anchor-type="as-char" draw:z-index="3" draw:name="Form3" draw:style-name="gr6" draw:text-style-name="P232" svg:width="10.164cm" svg:height="0.5cm" draw:control="control4"/><text:s text:c="13"/><draw:control text:anchor-type="as-char" draw:z-index="7" draw:name="Form8" draw:style-name="gr6" draw:text-style-name="P233" svg:width="1.285cm" svg:height="0.5cm" draw:control="control8"/><text:s text:c="10"/><draw:control text:anchor-type="as-char" svg:y="-0.566cm" draw:z-index="90" draw:name="Form11" draw:style-name="gr12" draw:text-style-name="P233" svg:width="6.058cm" svg:height="0.5cm" draw:control="control88"/></text:p>
            <text:p text:style-name="P34"><text:s text:c="28"/><text:span text:style-name="T14"><text:s text:c="19"/></text:span><text:span text:style-name="T41">Straße – via</text:span><text:span text:style-name="T14"> <text:s text:c="64"/></text:span><text:span text:style-name="T41">Nr. - n.</text:span><text:span text:style-name="T14"> <text:s text:c="42"/></text:span><text:span text:style-name="T41">Tel. – tel.</text:span><text:span text:style-name="T14"> </text:span></text:p>
            <text:p text:style-name="P48"/>
            <text:p text:style-name="P33"><draw:control text:anchor-type="as-char" draw:z-index="4" draw:name="Form5" draw:style-name="gr3" draw:text-style-name="P232" svg:width="0.618cm" svg:height="0.5cm" draw:control="control5"/><draw:control text:anchor-type="as-char" draw:z-index="300" draw:name="Form5" draw:style-name="gr3" draw:text-style-name="P232" svg:width="0.618cm" svg:height="0.5cm" draw:control="control299"/><draw:control text:anchor-type="as-char" draw:z-index="301" draw:name="Form5" draw:style-name="gr3" draw:text-style-name="P232" svg:width="0.618cm" svg:height="0.5cm" draw:control="control300"/><draw:control text:anchor-type="as-char" draw:z-index="302" draw:name="Form5" draw:style-name="gr3" draw:text-style-name="P232" svg:width="0.618cm" svg:height="0.5cm" draw:control="control301"/><draw:control text:anchor-type="as-char" draw:z-index="303" draw:name="Form5" draw:style-name="gr3" draw:text-style-name="P232" svg:width="0.618cm" svg:height="0.5cm" draw:control="control302"/><draw:control text:anchor-type="as-char" draw:z-index="304" draw:name="Form5" draw:style-name="gr3" draw:text-style-name="P232" svg:width="0.618cm" svg:height="0.5cm" draw:control="control303"/><draw:control text:anchor-type="as-char" draw:z-index="305" draw:name="Form5" draw:style-name="gr3" draw:text-style-name="P232" svg:width="0.618cm" svg:height="0.5cm" draw:control="control304"/><draw:control text:anchor-type="as-char" draw:z-index="306" draw:name="Form5" draw:style-name="gr3" draw:text-style-name="P232" svg:width="0.618cm" svg:height="0.5cm" draw:control="control305"/><draw:control text:anchor-type="as-char" draw:z-index="307" draw:name="Form5" draw:style-name="gr3" draw:text-style-name="P232" svg:width="0.618cm" svg:height="0.5cm" draw:control="control306"/><draw:control text:anchor-type="as-char" draw:z-index="308" draw:name="Form5" draw:style-name="gr3" draw:text-style-name="P232" svg:width="0.618cm" svg:height="0.5cm" draw:control="control307"/><draw:control text:anchor-type="as-char" draw:z-index="309" draw:name="Form5" draw:style-name="gr3" draw:text-style-name="P232" svg:width="0.618cm" svg:height="0.5cm" draw:control="control308"/><draw:control text:anchor-type="as-char" draw:z-index="310" draw:name="Form5" draw:style-name="gr3" draw:text-style-name="P232" svg:width="0.618cm" svg:height="0.5cm" draw:control="control309"/><draw:control text:anchor-type="as-char" draw:z-index="311" draw:name="Form5" draw:style-name="gr3" draw:text-style-name="P232" svg:width="0.618cm" svg:height="0.5cm" draw:control="control310"/><draw:control text:anchor-type="as-char" draw:z-index="312" draw:name="Form5" draw:style-name="gr3" draw:text-style-name="P232" svg:width="0.618cm" svg:height="0.5cm" draw:control="control311"/><draw:control text:anchor-type="as-char" draw:z-index="313" draw:name="Form5" draw:style-name="gr3" draw:text-style-name="P232" svg:width="0.618cm" svg:height="0.5cm" draw:control="control312"/><draw:control text:anchor-type="as-char" draw:z-index="314" draw:name="Form5" draw:style-name="gr3" draw:text-style-name="P232" svg:width="0.618cm" svg:height="0.5cm" draw:control="control313"/><text:s text:c="15"/><draw:control text:anchor-type="as-char" draw:z-index="8" draw:name="Form9" draw:style-name="gr8" draw:text-style-name="P232" svg:width="8.369cm" svg:height="0.5cm" draw:control="control9"/></text:p>
            <text:p text:style-name="P34"><text:s text:c="35"/><text:span text:style-name="T14"><text:s/></text:span><text:span text:style-name="T41">Steurnummer – codice fiscale</text:span><text:span text:style-name="T14"> <text:s text:c="83"/></text:span><text:span text:style-name="T41">Email – e-mail</text:span></text:p>
            <text:p text:style-name="P34"/>
          </table:table-cell>
          <table:covered-table-cell/>
        </table:table-row>
        <table:table-row>
          <table:table-cell table:style-name="Tabelle2.A2" office:value-type="string">
            <text:p text:style-name="P41"/>
            <text:p text:style-name="P41"><text:span text:style-name="T64">e</text:span>rsucht</text:p>
            <text:p text:style-name="P41"/>
            <text:p text:style-name="P37">um Zulassung zu <text:span text:style-name="T54">oben genanntem Wettbewerb nach Titeln und Prüfungen <text:s/>bzw. Mobilität zwischen Körperschaften. Zu diesem Zweck</text:span></text:p>
            <text:p text:style-name="P44">erklärt</text:p>
            <text:p text:style-name="P44"/>
            <text:p text:style-name="P39">er/sie unter eigener Verantwortung fogendes:</text:p>
            <text:p text:style-name="P53">(das gegenständliche Gesuch besteht aus 10 Seiten – Abschnitt A bis F)</text:p>
          </table:table-cell>
          <table:table-cell table:style-name="Tabelle2.B2" office:value-type="string">
            <text:p text:style-name="P41"/>
            <text:p text:style-name="P41"><text:span text:style-name="T54">c</text:span>hiede </text:p>
            <text:p text:style-name="P45"/>
            <text:p text:style-name="P37">di essere ammesso/a al <text:span text:style-name="T54">suddetto concorso per titolo ed esami ovvero alla procedura di mobilità tra enti e a tale scopo</text:span></text:p>
            <text:p text:style-name="P45"/>
            <text:p text:style-name="P44">dichiara</text:p>
            <text:p text:style-name="P43"/>
            <text:p text:style-name="P39">sotto la propria responsabilità quanto segue:</text:p>
            <text:p text:style-name="P53">(la presente domanda si compone di 10 pagine – parte A sino F)</text:p>
            <text:p text:style-name="P53"/>
          </table: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row table:style-name="Tabelle3.1">
          <table:table-cell table:style-name="Tabelle3.A1" table:number-columns-spanned="2" office:value-type="string">
            <text:p text:style-name="P222">ABSCHNITT A – DATEN ZUR PERSON</text:p>
          </table:table-cell>
          <table:covered-table-cell/>
          <table:table-cell table:style-name="Tabelle3.C1" table:number-columns-spanned="7" office:value-type="string">
            <text:p text:style-name="P1">PARTE A – DATI DELLA PERSONA</text:p>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189"><draw:control text:anchor-type="as-char" draw:z-index="158" draw:name="Form31" draw:style-name="gr1" draw:text-style-name="P231" svg:width="0.502cm" svg:height="0.502cm" draw:control="control158"/><text:s/>dass er/sie die italienische Staatsbürgerschaft besitzt;</text:p>
            <text:p text:style-name="P189"><draw:control text:anchor-type="as-char" draw:z-index="159" draw:name="Form31" draw:style-name="gr1" draw:text-style-name="P231" svg:width="0.502cm" svg:height="0.502cm" draw:control="control159"/><text:s/>dass er/sie die Staatsbürgerschaft eines anderen Mitgliedstaates der EU besitzt und zwar: </text:p>
            <text:p text:style-name="P188"><draw:control text:anchor-type="paragraph" draw:z-index="10" draw:name="Form24" draw:style-name="gr16" draw:text-style-name="P232" svg:width="9.311cm" svg:height="0.5cm" svg:x="0.527cm" svg:y="0.062cm" draw:control="control11"/></text:p>
            <text:p text:style-name="P188"><draw:control text:anchor-type="as-char" draw:z-index="11" draw:name="Form25" draw:style-name="gr1" draw:text-style-name="P231" svg:width="0.5cm" svg:height="0.502cm" draw:control="control12"/><text:s/>dass er/sie Drittstaatsangehöriger und Familienangehöriger eines EU-Bürgers ist und die Aufenthaltskarte oder das Recht auf Daueraufenthalt besitzt (Art. 38, Absatz 1 GvD Nr. 165/2001) – <text:span text:style-name="T17">in Abschnitt </text:span><text:span text:style-name="T20">E</text:span><text:span text:style-name="T17"> (weitere Hinweise) angeben Angehöriger welchen Drittstaates, den Familienstatus zum EU-Bürger (genaue Daten desselben), Daten der Aufenthaltskarte oder des Daueraufenthaltes;</text:span></text:p>
            <text:p text:style-name="P108"><draw:control text:anchor-type="as-char" draw:z-index="12" draw:name="Form26" draw:style-name="gr1" draw:text-style-name="P231" svg:width="0.5cm" svg:height="0.502cm" draw:control="control13"/><text:s/>dass er/sie Drittstaatsangehöriger ist und die Rechtsstellung eines langfristigen Aufenthaltsberechtigten in der EG besitzt (Art. 38, Absatz 3bis GvD Nr. 165/2001) - <text:span text:style-name="T17">in Abschnitt </text:span><text:span text:style-name="T20">E</text:span><text:span text:style-name="T17"> (weitere Hinweise) angeben Angehöriger welchen Drittstaates und Daten zur langfristigen EG Aufenthaltsberechtigung;</text:span></text:p>
            <text:p text:style-name="P108"><draw:control text:anchor-type="as-char" draw:z-index="13" draw:name="Form27" draw:style-name="gr1" draw:text-style-name="P231" svg:width="0.5cm" svg:height="0.502cm" draw:control="control14"/><text:s/>dass er/sie Drittstaatsangehöriger mit Flüchtlingsstatus bzw. mit zuerkanntem subsidiären Schutz ist (Art. 38, Absatz 3bis GvD Nr. 165/2001) - <text:span text:style-name="T17">in Abschnitt </text:span><text:span text:style-name="T20">E</text:span><text:span text:style-name="T17"> (weitere Hinweise) angeben Angehöriger welchen Drittstaates und Daten, welche den Flüchtlingsstatus bzw. den zuerkanntem subsidiären Schutz belegen;</text:span></text:p>
          </table:table-cell>
          <table:covered-table-cell/>
          <table:table-cell table:style-name="Tabelle3.C2" table:number-columns-spanned="7" office:value-type="string">
            <text:p text:style-name="P116"><draw:control text:anchor-type="as-char" draw:z-index="157" draw:name="Form31" draw:style-name="gr1" draw:text-style-name="P231" svg:width="0.502cm" svg:height="0.502cm" draw:control="control157"/><text:s/>di essere cittadino/a italiano/a;</text:p>
            <text:p text:style-name="P116"/>
            <text:p text:style-name="P109"><draw:control text:anchor-type="as-char" draw:z-index="156" draw:name="Form31" draw:style-name="gr1" draw:text-style-name="P231" svg:width="0.502cm" svg:height="0.502cm" draw:control="control156"/><text:s/>di essere cittadino/a di un altro Stato membro dell’Unione Europea e cioè di:</text:p>
            <text:p text:style-name="P217"><text:s text:c="5"/><draw:control text:anchor-type="as-char" svg:y="-0.235cm" draw:z-index="14" draw:name="Form30" draw:style-name="gr15" draw:text-style-name="P232" svg:width="9.175cm" svg:height="0.5cm" draw:control="control15"/></text:p>
            <text:p text:style-name="P218"/>
            <text:p text:style-name="P110"><draw:control text:anchor-type="as-char" draw:z-index="15" draw:name="Form31" draw:style-name="gr1" draw:text-style-name="P231" svg:width="0.502cm" svg:height="0.502cm" draw:control="control16"/><text:s/>di essere cittadino di uno Stato terzo e di essere familiare di un cittadino dell'Unione Europea e di essere titolare del diritto di soggiorno o del diritto di soggiorno permanente (art. 38, comma 1 d.lgs n. 165/2001) –<text:span text:style-name="T17"> indicare nella parte </text:span><text:span text:style-name="T20">E</text:span><text:span text:style-name="T17"> (altre indicazioni) quale Stato terzo, lo stato di famiglia con il cittadino UE (dati precisi dello stesso), dati del documento di soggiorno ossia soggiorno permanente);</text:span></text:p>
            <text:p text:style-name="P110"><draw:control text:anchor-type="as-char" draw:z-index="16" draw:name="Form32" draw:style-name="gr1" draw:text-style-name="P231" svg:width="0.502cm" svg:height="0.5cm" draw:control="control17"/><text:s/>di essere cittadino di un Paese terzo e di essere titolare del permesso di soggiorno CE per soggiornanti di lungo periodo (art. 38, comma 3bis d.lgs n. 165/2001) – <text:span text:style-name="T17">indicare nella parte </text:span><text:span text:style-name="T20">E</text:span><text:span text:style-name="T17"> (altre indicazioni) quale Stato terzo e dati del documento di soggiorno CE;</text:span></text:p>
            <text:p text:style-name="P110"><draw:control text:anchor-type="as-char" draw:z-index="17" draw:name="Form33" draw:style-name="gr1" draw:text-style-name="P231" svg:width="0.502cm" svg:height="0.502cm" draw:control="control18"/><text:s/>di essere cittadino di un Paese terzo e essere titolare dello status di rifugiato ovvero dello status di protezione sussidiaria (art. 38, comma 3bis d.lgs n. 165/2001) - <text:span text:style-name="T17">indicare nella parte </text:span><text:span text:style-name="T20">E</text:span><text:span text:style-name="T17"> (altre indicazioni) quale Stato terzo e dati comprovati lo status di rifugiato ovvero dello status di protezione sussidiaria;</text:span></text:p>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62"><draw:control text:anchor-type="as-char" draw:z-index="18" draw:name="Form34" draw:style-name="gr1" draw:text-style-name="P231" svg:width="0.5cm" svg:height="0.502cm" draw:control="control19"/><text:s/>dass er/sie in den Wählerlisten der Gemeinde </text:p>
            <text:p text:style-name="P62"><text:s text:c="5"/><draw:control text:anchor-type="as-char" draw:z-index="19" draw:name="Form35" draw:style-name="gr8" draw:text-style-name="P238" svg:width="5.028cm" svg:height="0.5cm" draw:control="control20"/><text:s/>eingetragen ist;</text:p>
            <text:p text:style-name="P87"/>
            <text:p text:style-name="P110"><draw:control text:anchor-type="as-char" draw:z-index="20" draw:name="Form36" draw:style-name="gr1" draw:text-style-name="P231" svg:width="0.5cm" svg:height="0.5cm" draw:control="control21"/><text:s/>dass er/sie aus folgenden Gründen nicht in den Wählerlisten eingetragen ist: </text:p>
            <text:p text:style-name="P61"><text:s text:c="5"/><draw:control text:anchor-type="as-char" draw:z-index="21" draw:name="Form37" draw:style-name="gr6" draw:text-style-name="P238" svg:width="9.356cm" svg:height="0.5cm" draw:control="control22"/></text:p>
          </table:table-cell>
          <table:covered-table-cell/>
          <table:table-cell table:style-name="Tabelle3.C3" table:number-columns-spanned="7" office:value-type="string">
            <text:p text:style-name="P113"><draw:control text:anchor-type="as-char" draw:z-index="22" draw:name="Form38" draw:style-name="gr1" draw:text-style-name="P231" svg:width="0.502cm" svg:height="0.502cm" draw:control="control23"/><text:s/>di essere iscritto/a nelle liste elettorali del Comune di</text:p>
            <text:p text:style-name="P113"><text:s text:c="5"/><draw:control text:anchor-type="as-char" svg:y="-0.407cm" draw:z-index="23" draw:name="Form39" draw:style-name="gr12" draw:text-style-name="P238" svg:width="6.028cm" svg:height="0.5cm" draw:control="control24"/>;</text:p>
            <text:p text:style-name="P148"/>
            <text:p text:style-name="P114"><draw:control text:anchor-type="as-char" draw:z-index="24" draw:name="Form40" draw:style-name="gr1" draw:text-style-name="P231" svg:width="0.502cm" svg:height="0.5cm" draw:control="control25"/><text:s/>di non essere iscritto/a nelle liste elettorali per i seguenti motivi:</text:p>
            <text:p text:style-name="P114"/>
            <text:p text:style-name="P114"><text:s text:c="5"/><draw:control text:anchor-type="as-char" draw:z-index="25" draw:name="Form41" draw:style-name="gr6" draw:text-style-name="P238" svg:width="9.374cm" svg:height="0.5cm" draw:control="control26"/></text:p>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197"><draw:control text:anchor-type="as-char" draw:z-index="26" draw:name="Form42" draw:style-name="gr1" draw:text-style-name="P231" svg:width="0.5cm" svg:height="0.5cm" draw:control="control27"/><text:s/>dass er/sie nie strafrechtlich verurteilt wurde und nicht in Kenntnis ist, dass ein Strafverfahren gegen ihn/sie eingeleitet worden sind;</text:p>
            <text:p text:style-name="P210"><draw:control text:anchor-type="as-char" draw:z-index="27" draw:name="Form43" draw:style-name="gr1" draw:text-style-name="P231" svg:width="0.5cm" svg:height="0.502cm" draw:control="control28"/><text:s/>dass gegen ihn/sie folgende Strafurteile ausgesprochen wurden:</text:p>
            <text:p text:style-name="P66"/>
            <text:p text:style-name="P85"/>
            <text:p text:style-name="P71">Art des Vergesehns – tipo di reato</text:p>
          </table:table-cell>
          <table:covered-table-cell/>
          <table:table-cell table:style-name="Tabelle3.C4" table:number-columns-spanned="7" office:value-type="string">
            <text:p text:style-name="P110"><draw:control text:anchor-type="as-char" draw:z-index="28" draw:name="Form44" draw:style-name="gr1" draw:text-style-name="P231" svg:width="0.502cm" svg:height="0.5cm" draw:control="control29"/><text:s/>di non aver mai riportato condanne penali e di non essere a conoscenza di procedimenti penali pendenti;</text:p>
            <text:p text:style-name="P112"/>
            <text:p text:style-name="P110"><draw:control text:anchor-type="as-char" draw:z-index="29" draw:name="Form45" draw:style-name="gr1" draw:text-style-name="P231" svg:width="0.502cm" svg:height="0.502cm" draw:control="control30"/><text:s/>di aver riportato le seguenti condanne penali:</text:p>
            <text:p text:style-name="P110"><text:s text:c="9"/><draw:control text:anchor-type="as-char" svg:y="-0.39cm" draw:z-index="31" draw:name="Form47" draw:style-name="gr12" draw:text-style-name="P232" svg:width="3.502cm" svg:height="0.5cm" draw:control="control31"/><text:s text:c="13"/><draw:control text:anchor-type="as-char" draw:z-index="32" draw:name="Form48" draw:style-name="gr6" draw:text-style-name="P232" svg:width="4.119cm" svg:height="0.5cm" draw:control="control32"/></text:p>
            <text:p text:style-name="P104"><text:s text:c="9"/>Art. St.G.B. - Art. C.p. <text:s text:c="11"/>Datum des Urteils – data sentenza</text:p>
          </table:table-cell>
          <table:covered-table-cell/>
          <table:covered-table-cell/>
          <table:covered-table-cell/>
          <table:covered-table-cell/>
          <table:covered-table-cell/>
          <table:covered-table-cell/>
        </table:table-row>
        <table:table-row table:style-name="Tabelle3.5">
          <table:table-cell table:style-name="Tabelle3.A5" table:number-columns-spanned="2" office:value-type="string">
            <text:p text:style-name="P110"><draw:control text:anchor-type="as-char" draw:z-index="33" draw:name="Form49" draw:style-name="gr1" draw:text-style-name="P231" svg:width="0.5cm" svg:height="0.502cm" draw:control="control33"/><text:s/>dass er den Militärdienst / freiwilligen Zivildienst abgeleistet hat;</text:p>
            <text:p text:style-name="P148"><draw:control text:anchor-type="paragraph" draw:z-index="30" draw:name="Form46" draw:style-name="gr11" draw:text-style-name="P232" svg:width="11.501cm" svg:height="0.5cm" svg:x="0.161cm" svg:y="0.131cm" draw:control="control133"/></text:p>
            <text:p text:style-name="P110"/>
            <text:p text:style-name="P146"/>
            <text:p text:style-name="P70">Dienstelle/Körperschaft – posto di servizio/<text:span text:style-name="T55">E</text:span>nte</text:p>
            <text:p text:style-name="P81"/>
            <text:p text:style-name="P110"><draw:control text:anchor-type="as-char" draw:z-index="35" draw:name="Form51" draw:style-name="gr1" draw:text-style-name="P231" svg:width="0.5cm" svg:height="0.502cm" draw:control="control35"/><text:s/>dass er den Militärdienst / Zivildienst aus folgenden Gründen nicht abgeleistet hat:</text:p>
            <text:p text:style-name="P135"/>
            <text:p text:style-name="P135"/>
            <text:p text:style-name="P135"/>
          </table:table-cell>
          <table:covered-table-cell/>
          <table:table-cell table:style-name="Tabelle3.C5" table:number-columns-spanned="7" office:value-type="string">
            <text:p text:style-name="P110"><draw:control text:anchor-type="as-char" draw:z-index="34" draw:name="Form50" draw:style-name="gr1" draw:text-style-name="P231" svg:width="0.502cm" svg:height="0.502cm" draw:control="control34"/><text:s/>di aver assolto gli obblighi militari / il servizio civile;</text:p>
            <text:p text:style-name="P148"/>
            <text:p text:style-name="P111"><text:s text:c="24"/><draw:control text:anchor-type="as-char" draw:z-index="134" draw:name="Form55" draw:style-name="gr6" draw:text-style-name="P232" svg:width="3.137cm" svg:height="0.5cm" draw:control="control132"/><text:s text:c="13"/><draw:control text:anchor-type="as-char" draw:z-index="38" draw:name="Form55" draw:style-name="gr6" draw:text-style-name="P232" svg:width="3.137cm" svg:height="0.5cm" draw:control="control37"/></text:p>
            <text:p text:style-name="P121"><text:s text:c="38"/>vom <text:s/>- dal <text:s text:c="27"/>bis <text:span text:style-name="T55">zum </text:span>– al</text:p>
            <text:p text:style-name="P137"/>
            <text:p text:style-name="P110"><draw:control text:anchor-type="as-char" draw:z-index="36" draw:name="Form52" draw:style-name="gr1" draw:text-style-name="P231" svg:width="0.502cm" svg:height="0.502cm" draw:control="control36"/><text:s/>di non aver assolto gli obblighi militari / il servizio civile per il seguente motivo:</text:p>
            <text:p text:style-name="P110"/>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206"><draw:control text:anchor-type="as-char" draw:z-index="40" draw:name="Form57" draw:style-name="gr1" draw:text-style-name="P231" svg:width="0.5cm" svg:height="0.5cm" draw:control="control38"/><text:s/>dass er/sie im Besitz folgendes Zweisprachigkeits-nachweises ist:</text:p>
            <text:p text:style-name="P86"/>
            <text:p text:style-name="P67"><text:s text:c="9"/><draw:control text:anchor-type="as-char" draw:z-index="41" draw:name="Form58" draw:style-name="gr1" draw:text-style-name="P231" svg:width="0.5cm" svg:height="0.502cm" draw:control="control39"/><text:s text:c="2"/><text:span text:style-name="T23">C1 <text:s text:c="6"/></text:span><text:span text:style-name="T23"><draw:control text:anchor-type="as-char" draw:z-index="42" draw:name="Form59" draw:style-name="gr1" draw:text-style-name="P231" svg:width="0.5cm" svg:height="0.502cm" draw:control="control40"/></text:span><text:span text:style-name="T23"><text:s text:c="3"/>B2 <text:s text:c="6"/></text:span><draw:control text:anchor-type="as-char" draw:z-index="43" draw:name="Form60" draw:style-name="gr1" draw:text-style-name="P231" svg:width="0.526cm" svg:height="0.371cm" draw:control="control41"/><text:s text:c="3"/><text:span text:style-name="T23">B1 <text:s text:c="5"/></text:span><text:span text:style-name="T23"><draw:control text:anchor-type="as-char" draw:z-index="44" draw:name="Form61" draw:style-name="gr1" draw:text-style-name="P231" svg:width="0.5cm" svg:height="0.371cm" draw:control="control42"/></text:span><text:span text:style-name="T23"><text:s text:c="3"/>A2 </text:span></text:p>
            <text:p text:style-name="P72"><text:s text:c="10"/>(ex A)<text:span text:style-name="T23"> <text:s text:c="9"/></text:span>(ex B)<text:span text:style-name="T23"> <text:s text:c="10"/></text:span>(ex C<text:span text:style-name="T65">) <text:s text:c="9"/></text:span>(ex D)</text:p>
            <text:p text:style-name="P83"/>
            <text:p text:style-name="P63"><text:span text:style-name="T23">Datum des Erwerbs: </text:span><draw:control text:anchor-type="as-char" draw:z-index="45" draw:name="Form62" draw:style-name="gr4" draw:text-style-name="P233" svg:width="4.735cm" svg:height="0.5cm" draw:control="control43"/></text:p>
          </table:table-cell>
          <table:covered-table-cell/>
          <table:table-cell table:style-name="Tabelle3.C6" table:number-columns-spanned="7" office:value-type="string">
            <text:p text:style-name="P110"><draw:control text:anchor-type="as-char" draw:z-index="46" draw:name="Form63" draw:style-name="gr1" draw:text-style-name="P231" svg:width="0.502cm" svg:height="0.5cm" draw:control="control44"/><text:s/>di essere in possesso dell’attestato di bilinguismo livello europeo</text:p>
            <text:p text:style-name="P110"/>
            <text:p text:style-name="P147"/>
            <text:p text:style-name="P118"><text:s text:c="7"/><draw:control text:anchor-type="as-char" draw:z-index="47" draw:name="Form64" draw:style-name="gr1" draw:text-style-name="P231" svg:width="0.502cm" svg:height="0.502cm" draw:control="control45"/><text:s text:c="3"/><text:span text:style-name="T23">C1 <text:s text:c="5"/></text:span><text:span text:style-name="T23"><draw:control text:anchor-type="as-char" draw:z-index="48" draw:name="Form65" draw:style-name="gr1" draw:text-style-name="P231" svg:width="0.502cm" svg:height="0.5cm" draw:control="control46"/></text:span><text:span text:style-name="T23"><text:s text:c="3"/>B2 <text:s text:c="6"/></text:span><draw:control text:anchor-type="as-char" svg:y="-0.333cm" draw:z-index="49" draw:name="Form66" draw:style-name="gr2" draw:text-style-name="P231" svg:width="0.528cm" svg:height="0.502cm" draw:control="control47"/><text:s text:c="3"/><text:span text:style-name="T23">B1 <text:s text:c="6"/></text:span><text:span text:style-name="T23"><draw:control text:anchor-type="as-char" draw:z-index="50" draw:name="Form67" draw:style-name="gr1" draw:text-style-name="P231" svg:width="0.53cm" svg:height="0.502cm" draw:control="control48"/></text:span><text:span text:style-name="T23"><text:s text:c="3"/>A2 </text:span></text:p>
            <text:p text:style-name="P127"><text:s text:c="9"/>(ex A)<text:span text:style-name="T23"> <text:s text:c="9"/></text:span>(ex B)<text:span text:style-name="T23"> <text:s text:c="9"/></text:span>(ex C)<text:span text:style-name="T23"> <text:s text:c="9"/></text:span>(ex D)</text:p>
            <text:p text:style-name="P140"/>
            <text:p text:style-name="P115"><text:span text:style-name="T24">Data dell`acquisizione: </text:span><text:span text:style-name="T24"><draw:control text:anchor-type="as-char" draw:z-index="51" draw:name="Form68" draw:style-name="gr4" draw:text-style-name="P233" svg:width="4.208cm" svg:height="0.5cm" draw:control="control49"/></text:span></text:p>
          </table:table-cell>
          <table:covered-table-cell/>
          <table:covered-table-cell/>
          <table:covered-table-cell/>
          <table:covered-table-cell/>
          <table:covered-table-cell/>
          <table:covered-table-cell/>
        </table:table-row>
        <table:table-row table:style-name="Tabelle3.7">
          <table:table-cell table:style-name="Tabelle3.A7" table:number-columns-spanned="2" office:value-type="string">
            <text:p text:style-name="P61"><draw:control text:anchor-type="as-char" draw:z-index="52" draw:name="Form69" draw:style-name="gr1" draw:text-style-name="P231" svg:width="0.5cm" svg:height="0.5cm" draw:control="control50"/><text:s/><text:span text:style-name="T39">d</text:span>ass er/sie im Besitz des <text:span text:style-name="T24">folgenden </text:span>Führerscheins ist;</text:p>
            <text:p text:style-name="P82"/>
            <text:p text:style-name="P68"><text:s text:c="6"/><draw:control text:anchor-type="as-char" draw:z-index="54" draw:name="Form71" draw:style-name="gr1" draw:text-style-name="P231" svg:width="0.5cm" svg:height="0.5cm" draw:control="control52"/><text:s text:c="2"/><text:span text:style-name="T24">A <text:s text:c="7"/></text:span><text:span text:style-name="T24"><draw:control text:anchor-type="as-char" draw:z-index="55" draw:name="Form72" draw:style-name="gr1" draw:text-style-name="P231" svg:width="0.5cm" svg:height="0.5cm" draw:control="control53"/></text:span><text:span text:style-name="T24"><text:s text:c="2"/>B <text:s text:c="6"/></text:span><text:span text:style-name="T24"><draw:control text:anchor-type="as-char" draw:z-index="56" draw:name="Form73" draw:style-name="gr1" draw:text-style-name="P231" svg:width="0.502cm" svg:height="0.5cm" draw:control="control54"/></text:span><text:span text:style-name="T24"><text:s text:c="2"/>C <text:s text:c="7"/></text:span><text:span text:style-name="T24"><draw:control text:anchor-type="as-char" draw:z-index="57" draw:name="Form74" draw:style-name="gr1" draw:text-style-name="P231" svg:width="0.502cm" svg:height="0.5cm" draw:control="control55"/></text:span><text:span text:style-name="T24"><text:s text:c="2"/>D <text:s text:c="6"/></text:span><text:span text:style-name="T24"><draw:control text:anchor-type="as-char" draw:z-index="58" draw:name="Form75" draw:style-name="gr1" draw:text-style-name="P231" svg:width="0.502cm" svg:height="0.5cm" draw:control="control56"/></text:span><text:span text:style-name="T24"><text:s text:c="2"/>E</text:span></text:p>
            <text:p text:style-name="P82"/>
            <text:p text:style-name="P69">Datum des Erwerbs: <text:s/><draw:control text:anchor-type="as-char" draw:z-index="64" draw:name="Form83" draw:style-name="gr4" draw:text-style-name="P233" svg:width="3.869cm" svg:height="0.5cm" draw:control="control62"/></text:p>
          </table:table-cell>
          <table:covered-table-cell/>
          <table:table-cell table:style-name="Tabelle3.C7" table:number-columns-spanned="7" office:value-type="string">
            <text:p text:style-name="P115"><draw:control text:anchor-type="as-char" draw:z-index="53" draw:name="Form70" draw:style-name="gr1" draw:text-style-name="P231" svg:width="0.502cm" svg:height="0.5cm" draw:control="control51"/><text:s/><text:span text:style-name="T24">d</text:span>i essere in possesso della patente di guida</text:p>
            <text:p text:style-name="P138"/>
            <text:p text:style-name="P119"><text:s text:c="6"/><draw:control text:anchor-type="as-char" draw:z-index="59" draw:name="Form76" draw:style-name="gr1" draw:text-style-name="P231" svg:width="0.502cm" svg:height="0.5cm" draw:control="control57"/><text:s text:c="2"/><text:span text:style-name="T24">A <text:s text:c="7"/></text:span><text:span text:style-name="T24"><draw:control text:anchor-type="as-char" draw:z-index="60" draw:name="Form77" draw:style-name="gr1" draw:text-style-name="P231" svg:width="0.502cm" svg:height="0.5cm" draw:control="control58"/></text:span><text:span text:style-name="T24"><text:s text:c="2"/>B <text:s text:c="7"/></text:span><text:span text:style-name="T24"><draw:control text:anchor-type="as-char" draw:z-index="61" draw:name="Form78" draw:style-name="gr1" draw:text-style-name="P231" svg:width="0.5cm" svg:height="0.5cm" draw:control="control59"/></text:span><text:span text:style-name="T24"><text:s text:c="2"/>C <text:s text:c="6"/></text:span><text:span text:style-name="T24"><draw:control text:anchor-type="as-char" draw:z-index="62" draw:name="Form79" draw:style-name="gr1" draw:text-style-name="P231" svg:width="0.502cm" svg:height="0.5cm" draw:control="control60"/></text:span><text:span text:style-name="T24"><text:s text:c="2"/>D <text:s text:c="7"/></text:span><text:span text:style-name="T24"><draw:control text:anchor-type="as-char" draw:z-index="63" draw:name="Form80" draw:style-name="gr1" draw:text-style-name="P231" svg:width="0.5cm" svg:height="0.5cm" draw:control="control61"/></text:span><text:span text:style-name="T24"><text:s text:c="2"/>E</text:span></text:p>
            <text:p text:style-name="P138"/>
            <text:p text:style-name="P115">Data dell’acquisizione: <text:s/><draw:control text:anchor-type="as-char" draw:z-index="65" draw:name="Form84" draw:style-name="gr4" draw:text-style-name="P233" svg:width="4.155cm" svg:height="0.5cm" draw:control="control63"/></text:p>
          </table:table-cell>
          <table:covered-table-cell/>
          <table:covered-table-cell/>
          <table:covered-table-cell/>
          <table:covered-table-cell/>
          <table:covered-table-cell/>
          <table:covered-table-cell/>
        </table:table-row>
        <table:table-row table:style-name="Tabelle3.8">
          <table:table-cell table:style-name="Tabelle3.A8" table:number-columns-spanned="2" office:value-type="string">
            <text:p text:style-name="P61"/>
          </table:table-cell>
          <table:covered-table-cell/>
          <table:table-cell table:style-name="Tabelle3.C8" table:number-columns-spanned="7" office:value-type="string">
            <text:p text:style-name="P115"/>
          </table:table-cell>
          <table:covered-table-cell/>
          <table:covered-table-cell/>
          <table:covered-table-cell/>
          <table:covered-table-cell/>
          <table:covered-table-cell/>
          <table:covered-table-cell/>
        </table:table-row>
        <text:soft-page-break/>
        <table:table-row>
          <table:table-cell table:style-name="Tabelle3.A52" table:number-columns-spanned="2" office:value-type="string">
            <text:p text:style-name="P207"><draw:control text:anchor-type="as-char" draw:z-index="66" draw:name="Form85" draw:style-name="gr1" draw:text-style-name="P231" svg:width="0.5cm" svg:height="0.502cm" draw:control="control64"/><text:s/>dass er/sie nie vom Dienst bei öffentlichen Verwaltungen enthoben bzw. entlassen wurde oder verfallen ist;</text:p>
            <text:p text:style-name="P206"><draw:control text:anchor-type="as-char" draw:z-index="67" draw:name="Form86" draw:style-name="gr1" draw:text-style-name="P231" svg:width="0.5cm" svg:height="0.502cm" draw:control="control65"/><text:s/>dass keine Unvereinbarkeitsstellung im Sinne der geltenden Gesetze vorhanden ist;</text:p>
          </table:table-cell>
          <table:covered-table-cell/>
          <table:table-cell table:style-name="Tabelle3.C9" table:number-columns-spanned="7" office:value-type="string">
            <text:p text:style-name="P110"><draw:control text:anchor-type="as-char" draw:z-index="68" draw:name="Form87" draw:style-name="gr1" draw:text-style-name="P231" svg:width="0.502cm" svg:height="0.502cm" draw:control="control66"/><text:s/>di non essere mai stato/a destituito/a, licenziato/a e di non essere decaduto/a dall'impiego presso Pubbliche Amministrazioni;</text:p>
            <text:p text:style-name="P197"><draw:control text:anchor-type="as-char" draw:z-index="69" draw:name="Form88" draw:style-name="gr1" draw:text-style-name="P231" svg:width="0.502cm" svg:height="0.502cm" draw:control="control67"/><text:s/>di non essere in posizione di incompatibilità in base alle vigenti leggi;</text:p>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200"><draw:control text:anchor-type="as-char" draw:z-index="70" draw:name="Form89" draw:style-name="gr1" draw:text-style-name="P231" svg:width="0.5cm" svg:height="0.502cm" draw:control="control68"/><text:s/>dass alle Mitteilungen an folgende Adresse geschickt werden können <text:span text:style-name="T56">(bei fehlendem Hinweis wird diejenige Adresse herangezogen, welche auf der ersten Seite dieses Vordrucks angegeben wurde)</text:span><text:span text:style-name="T58">:</text:span></text:p>
            <text:p text:style-name="P96"><draw:control text:anchor-type="paragraph" draw:z-index="74" draw:name="Form93" draw:style-name="gr9" draw:text-style-name="P232" svg:width="6.002cm" svg:height="0.5cm" svg:x="0.026cm" svg:y="0.085cm" draw:control="control72"/><draw:control text:anchor-type="paragraph" draw:z-index="77" draw:name="Form96" draw:style-name="gr9" draw:text-style-name="P232" svg:width="2.502cm" svg:height="0.5cm" svg:x="6.526cm" svg:y="0.085cm" draw:control="control75"/></text:p>
            <text:p text:style-name="P136"/>
            <text:p text:style-name="P144"><text:s text:c="20"/>Gemeinde – Comnune <text:s text:c="33"/>PZL – CAP <text:s text:c="12"/></text:p>
          </table:table-cell>
          <table:covered-table-cell/>
          <table:table-cell table:style-name="Tabelle3.C10" table:number-columns-spanned="7" office:value-type="string">
            <text:p text:style-name="P200"><draw:control text:anchor-type="as-char" draw:z-index="71" draw:name="Form90" draw:style-name="gr1" draw:text-style-name="P231" svg:width="0.502cm" svg:height="0.502cm" draw:control="control69"/><text:s/>che le comunicazioni potranno essere fatte al seguente indirizzo <text:span text:style-name="T57">(in assenza di indicazione l‘indirizzo si intende quello di cui alla prima pagina della presente domanda)</text:span><text:span text:style-name="T45">:</text:span></text:p>
            <text:p text:style-name="P201"/>
            <text:p text:style-name="P196"><draw:control text:anchor-type="paragraph" draw:z-index="75" draw:name="Form94" draw:style-name="gr9" draw:text-style-name="P232" svg:width="1.5cm" svg:height="0.5cm" svg:x="0.026cm" svg:y="0.085cm" draw:control="control73"/><draw:control text:anchor-type="paragraph" draw:z-index="76" draw:name="Form95" draw:style-name="gr9" draw:text-style-name="P232" svg:width="1.001cm" svg:height="0.5cm" svg:x="8.61cm" svg:y="0.085cm" draw:control="control74"/><draw:control text:anchor-type="paragraph" draw:z-index="78" draw:name="Form97" draw:style-name="gr9" draw:text-style-name="P232" svg:width="5.809cm" svg:height="0.5cm" svg:x="2.027cm" svg:y="0.085cm" draw:control="control76"/></text:p>
            <text:p text:style-name="P135"/>
            <text:p text:style-name="P107"><text:s/><text:span text:style-name="T41"><text:s text:c="4"/>Prov. <text:s text:c="41"/>Straße – via <text:s text:c="35"/>Nr. - n.</text:span></text:p>
          </table:table-cell>
          <table:covered-table-cell/>
          <table:covered-table-cell/>
          <table:covered-table-cell/>
          <table:covered-table-cell/>
          <table:covered-table-cell/>
          <table:covered-table-cell/>
        </table:table-row>
        <table:table-row>
          <table:table-cell table:style-name="Tabelle3.A11" table:number-columns-spanned="2" office:value-type="string">
            <text:p text:style-name="P198"><draw:control text:anchor-type="as-char" draw:z-index="72" draw:name="Form91" draw:style-name="gr1" draw:text-style-name="P231" svg:width="0.5cm" svg:height="0.5cm" draw:control="control70"/><text:s/>dass er/sie für die Ausübung der Aufgaben körperlich geeignet ist;</text:p>
            <text:p text:style-name="P202"><draw:control text:anchor-type="as-char" draw:z-index="139" draw:name="Form91" draw:style-name="gr1" draw:text-style-name="P231" svg:width="0.5cm" svg:height="0.5cm" draw:control="control139"/><text:s/><text:span text:style-name="T48">Anspruchsberechtigter des Militärs im Sinne des GvD Nr. 66/2010 zu sein und zwar als</text:span></text:p>
            <text:p text:style-name="P198"><draw:control text:anchor-type="paragraph" draw:z-index="141" draw:name="Form93" draw:style-name="gr9" draw:text-style-name="P232" svg:width="9.812cm" svg:height="0.5cm" svg:x="0.026cm" svg:y="0.085cm" draw:control="control141"/></text:p>
            <text:p text:style-name="P198"/>
          </table:table-cell>
          <table:covered-table-cell/>
          <table:table-cell table:style-name="Tabelle3.C11" table:number-columns-spanned="7" office:value-type="string">
            <text:p text:style-name="P110"><draw:control text:anchor-type="as-char" draw:z-index="73" draw:name="Form92" draw:style-name="gr1" draw:text-style-name="P231" svg:width="0.502cm" svg:height="0.5cm" draw:control="control71"/><text:s/>di essere fisicamente idoneo/a allo svolgimento delle mansioni di cui ai profili professionali;</text:p>
            <text:p text:style-name="P199"><draw:control text:anchor-type="as-char" draw:z-index="140" draw:name="Form92" draw:style-name="gr1" draw:text-style-name="P231" svg:width="0.502cm" svg:height="0.5cm" draw:control="control140"/><text:s/>di essere avente diritto del militare ai sensi del d.lgs n.</text:p>
            <text:p text:style-name="P216">66/2010, in qualità di</text:p>
            <text:p text:style-name="P197"><draw:control text:anchor-type="paragraph" draw:z-index="142" draw:name="Form93" draw:style-name="gr9" draw:text-style-name="P232" svg:width="9.794cm" svg:height="0.5cm" svg:x="0.026cm" svg:y="0.085cm" draw:control="control142"/></text:p>
            <text:p text:style-name="P197"/>
          </table:table-cell>
          <table:covered-table-cell/>
          <table:covered-table-cell/>
          <table:covered-table-cell/>
          <table:covered-table-cell/>
          <table:covered-table-cell/>
          <table:covered-table-cell/>
        </table:table-row>
        <table:table-row>
          <table:table-cell table:style-name="Tabelle3.A12" table:number-columns-spanned="2" office:value-type="string">
            <text:p text:style-name="P132">Für geschützte Personengruppen - <text:span text:style-name="T25">Gesetz Nr. 68/1999</text:span></text:p>
            <text:p text:style-name="P132"/>
            <text:p text:style-name="P198"><draw:control text:anchor-type="as-char" draw:z-index="79" draw:name="Form126" draw:style-name="gr1" draw:text-style-name="P231" svg:width="0.5cm" svg:height="0.5cm" draw:control="control77"/><text:s/>folgender geschützten Personengruppe anzugehören (Zivilinv., Arbeitsinv., blind, taubstumm)</text:p>
            <text:p text:style-name="P110"><text:s text:c="8"/><draw:control text:anchor-type="as-char" draw:z-index="81" draw:name="Form128" draw:style-name="gr6" draw:text-style-name="P232" svg:width="9.092cm" svg:height="0.5cm" draw:control="control79"/></text:p>
            <text:p text:style-name="P110"/>
            <text:p text:style-name="P110">Invaliditätsgrad: <draw:control text:anchor-type="as-char" draw:z-index="82" draw:name="Form129" draw:style-name="gr6" draw:text-style-name="P232" svg:width="7.485cm" svg:height="0.5cm" draw:control="control80"/></text:p>
          </table:table-cell>
          <table:covered-table-cell/>
          <table:table-cell table:style-name="Tabelle3.C12" table:number-columns-spanned="7" office:value-type="string">
            <text:p text:style-name="P132">Per le categorie protette – legge n. 68/<text:span text:style-name="T25">19</text:span>99</text:p>
            <text:p text:style-name="P132"/>
            <text:p text:style-name="P197"><draw:control text:anchor-type="as-char" draw:z-index="80" draw:name="Form127" draw:style-name="gr1" draw:text-style-name="P231" svg:width="0.502cm" svg:height="0.5cm" draw:control="control78"/><text:s/>d’appartenere alla seguente categoria protetta (inv. civile, inv. lavoro, non vedente, sordomuto)</text:p>
            <text:p text:style-name="P110"><text:s text:c="7"/><draw:control text:anchor-type="as-char" draw:z-index="83" draw:name="Form130" draw:style-name="gr6" draw:text-style-name="P232" svg:width="9.198cm" svg:height="0.5cm" draw:control="control81"/></text:p>
            <text:p text:style-name="P110"/>
            <text:p text:style-name="P122"><text:span text:style-name="T25">grado d`invalidità: </text:span><draw:control text:anchor-type="as-char" draw:z-index="84" draw:name="Form131" draw:style-name="gr6" draw:text-style-name="P232" svg:width="7.219cm" svg:height="0.5cm" draw:control="control82"/></text:p>
          </table:table-cell>
          <table:covered-table-cell/>
          <table:covered-table-cell/>
          <table:covered-table-cell/>
          <table:covered-table-cell/>
          <table:covered-table-cell/>
          <table:covered-table-cell/>
        </table:table-row>
        <table:table-row>
          <table:table-cell table:style-name="Tabelle3.A13" table:number-columns-spanned="2" office:value-type="string">
            <text:p text:style-name="P179"><draw:control text:anchor-type="as-char" draw:z-index="143" draw:name="Form126" draw:style-name="gr1" draw:text-style-name="P231" svg:width="0.5cm" svg:height="0.5cm" draw:control="control143"/><text:s/><text:span text:style-name="T48">dass er/sie aufgrund seiner/ihrer spezifischen Behinderung Hilfsmittel oder mehr Zeit für die Prüfungsarbeit benötigt (bitte angeben was)</text:span></text:p>
            <text:p text:style-name="P179"><draw:control text:anchor-type="paragraph" draw:z-index="145" draw:name="Form93" draw:style-name="gr9" draw:text-style-name="P232" svg:width="9.812cm" svg:height="0.5cm" svg:x="0.026cm" svg:y="0.085cm" draw:control="control145"/></text:p>
            <text:p text:style-name="P179"/>
          </table:table-cell>
          <table:covered-table-cell/>
          <table:table-cell table:style-name="Tabelle3.C13" table:number-columns-spanned="7" office:value-type="string">
            <text:p text:style-name="P179"><draw:control text:anchor-type="as-char" draw:z-index="144" draw:name="Form126" draw:style-name="gr1" draw:text-style-name="P231" svg:width="0.5cm" svg:height="0.5cm" draw:control="control144"/><text:s/><text:span text:style-name="T48">di necessitare di ausili o tempi aggiuntivi per le prove d`esame in relazione allo specifico handicap (indicare quali)</text:span></text:p>
            <text:p text:style-name="P204"><draw:control text:anchor-type="paragraph" draw:z-index="146" draw:name="Form93" draw:style-name="gr9" draw:text-style-name="P232" svg:width="9.688cm" svg:height="0.5cm" svg:x="0.026cm" svg:y="0.085cm" draw:control="control146"/></text:p>
            <text:p text:style-name="P204"/>
          </table:table-cell>
          <table:covered-table-cell/>
          <table:covered-table-cell/>
          <table:covered-table-cell/>
          <table:covered-table-cell/>
          <table:covered-table-cell/>
          <table:covered-table-cell/>
        </table:table-row>
        <table:table-row>
          <table:table-cell table:style-name="Tabelle3.A14" table:number-columns-spanned="2" office:value-type="string">
            <text:p text:style-name="P98"><draw:control text:anchor-type="as-char" draw:z-index="85" draw:name="Form132" draw:style-name="gr1" draw:text-style-name="P231" svg:width="0.5cm" svg:height="0.5cm" draw:control="control83"/><text:s/><text:span text:style-name="T14">dass er/sie seit </text:span><text:span text:style-name="T14"><draw:control text:anchor-type="as-char" draw:z-index="87" draw:name="Form134" draw:style-name="gr4" draw:text-style-name="P233" svg:width="2.712cm" svg:height="0.5cm" draw:control="control85"/></text:span><text:span text:style-name="T14"><text:s/>in die Arbeitslosenlisten </text:span><text:span text:style-name="T16">e</text:span><text:span text:style-name="T14">ingetragen ist/war;</text:span></text:p>
            <text:p text:style-name="P133"/>
          </table:table-cell>
          <table:covered-table-cell/>
          <table:table-cell table:style-name="Tabelle3.C14" table:number-columns-spanned="7" office:value-type="string">
            <text:p text:style-name="P195"><draw:control text:anchor-type="as-char" draw:z-index="86" draw:name="Form133" draw:style-name="gr1" draw:text-style-name="P231" svg:width="0.502cm" svg:height="0.5cm" draw:control="control84"/><text:s/><text:span text:style-name="T14">di essere (stato/a) iscritto/a nelle liste di collocament</text:span> <text:span text:style-name="T14">dal </text:span><text:span text:style-name="T14"><draw:control text:anchor-type="as-char" draw:z-index="136" draw:name="Form136" draw:style-name="gr4" draw:text-style-name="P233" svg:width="2.744cm" svg:height="0.5cm" draw:control="control135"/></text:span></text:p>
          </table:table-cell>
          <table:covered-table-cell/>
          <table:covered-table-cell/>
          <table:covered-table-cell/>
          <table:covered-table-cell/>
          <table:covered-table-cell/>
          <table:covered-table-cell/>
        </table:table-row>
        <table:table-row table:style-name="Tabelle3.15">
          <table:table-cell table:style-name="Tabelle3.A15" table:number-columns-spanned="2" office:value-type="string">
            <text:p text:style-name="P100">ABSCHNITT B </text:p>
            <text:p text:style-name="P100">STUDIEN- <text:span text:style-name="T40">UND SPEZIALIERUNGSTITEL</text:span></text:p>
          </table:table-cell>
          <table:covered-table-cell/>
          <table:table-cell table:style-name="Tabelle3.C15" table:number-columns-spanned="7" office:value-type="string">
            <text:p text:style-name="P100">PARTE B</text:p>
            <text:p text:style-name="P100">TITOLI DI STUDIO <text:span text:style-name="T40">E SPECIALIZZAZIONE</text:span></text:p>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103"><draw:control text:anchor-type="as-char" draw:z-index="88" draw:name="Form140" draw:style-name="gr1" draw:text-style-name="P231" svg:width="0.5cm" svg:height="0.5cm" draw:control="control86"/><text:s/>dass er/sie im Besitz des folgenden Studien- und Spezialisierungstitels ist:</text:p>
          </table:table-cell>
          <table:covered-table-cell/>
          <table:table-cell table:style-name="Tabelle3.C16" table:number-columns-spanned="7" office:value-type="string">
            <text:p text:style-name="P103"><draw:control text:anchor-type="as-char" draw:z-index="89" draw:name="Form141" draw:style-name="gr1" draw:text-style-name="P231" svg:width="0.502cm" svg:height="0.5cm" draw:control="control87"/><text:s/>di essere in possesso del seguente titolo di studio e specializzazione:</text:p>
            <text:p text:style-name="P103"/>
          </table:table-cell>
          <table:covered-table-cell/>
          <table:covered-table-cell/>
          <table:covered-table-cell/>
          <table:covered-table-cell/>
          <table:covered-table-cell/>
          <table:covered-table-cell/>
        </table:table-row>
        <table:table-row>
          <table:table-cell table:style-name="Tabelle3.A17" table:number-columns-spanned="2" office:value-type="string">
            <text:p text:style-name="P13">Verzeichnis der Studientitel; Schulen bzw. Anstalten, wo diese Zeugnisse erlangt worden sind, Jahr der Ausstellung, Anzahl der besuchten und absolvierten Schuljahre, erhaltene Note bzw. Bewertungen.</text:p>
          </table:table-cell>
          <table:covered-table-cell/>
          <table:table-cell table:style-name="Tabelle3.C17" table:number-columns-spanned="7" office:value-type="string">
            <text:p text:style-name="P110">Elencare i titoli di studio posseduti; l’istituto presso il quale</text:p>
            <text:p text:style-name="P110">sono stati conseguiti, l’anno di conseguimento, il numero</text:p>
            <text:p text:style-name="P110">degli anni scolastici frequentati e superati, il voto o giudizio</text:p>
            <text:p text:style-name="P110">riportato.</text:p>
          </table:table-cell>
          <table:covered-table-cell/>
          <table:covered-table-cell/>
          <table:covered-table-cell/>
          <table:covered-table-cell/>
          <table:covered-table-cell/>
          <table:covered-table-cell/>
        </table:table-row>
        <table:table-row>
          <table:table-cell table:style-name="Tabelle3.A18" table:number-columns-spanned="9" office:value-type="string">
            <text:p text:style-name="P193"/>
            <text:p text:style-name="P192"><text:span text:style-name="T14">1)</text:span> <text:s text:c="2"/><draw:control text:anchor-type="as-char" draw:z-index="91" draw:name="Form142" draw:style-name="gr6" draw:text-style-name="P232" svg:width="19.231cm" svg:height="0.5cm" draw:control="control89"/></text:p>
            <text:p text:style-name="P194">Studientitel – titolo di studio </text:p>
            <text:p text:style-name="P194"/>
            <text:p text:style-name="P193"><draw:control text:anchor-type="as-char" draw:z-index="92" draw:name="Form143" draw:style-name="gr6" draw:text-style-name="P232" svg:width="19.807cm" svg:height="0.5cm" draw:control="control90"/></text:p>
            <text:p text:style-name="P141">ausgestellt von der Schule / <text:span text:style-name="T32">Universität</text:span> (Adresse angeben) – rilasciato dalla scuola / <text:span text:style-name="T32">università</text:span> (indicarne indirizzo)</text:p>
            <text:p text:style-name="P141"/>
            <text:p text:style-name="P103"><draw:control text:anchor-type="as-char" draw:z-index="93" draw:name="Form144" draw:style-name="gr6" draw:text-style-name="P232" svg:width="7.663cm" svg:height="0.5cm" draw:control="control91"/><text:s text:c="5"/><draw:control text:anchor-type="as-char" draw:z-index="94" draw:name="Form146" draw:style-name="gr6" draw:text-style-name="P233" svg:width="3.502cm" svg:height="0.5cm" draw:control="control92"/><text:s text:c="7"/><draw:control text:anchor-type="as-char" draw:z-index="95" draw:name="Form147" draw:style-name="gr6" draw:text-style-name="P232" svg:width="7.582cm" svg:height="0.5cm" draw:control="control93"/></text:p>
            <text:p text:style-name="P101"><text:s text:c="34"/><text:span text:style-name="T41">im Schuljahr</text:span> <text:s text:c="53"/><text:span text:style-name="T41">Dauer</text:span> <text:s text:c="46"/><text:span text:style-name="T28">*</text:span><text:span text:style-name="T43">Endb</text:span><text:span text:style-name="T41">ewertung/Punktezahl</text:span> <text:s text:c="100"/></text:p>
            <text:p text:style-name="P101"><text:s text:c="29"/><text:span text:style-name="T41">nell`anno scolastico</text:span> <text:s text:c="47"/><text:span text:style-name="T41">durata</text:span> <text:s text:c="40"/><text:span text:style-name="T28">*</text:span><text:span text:style-name="T41">valutazione </text:span><text:span text:style-name="T43">finale</text:span><text:span text:style-name="T41">/puntegg</text:span><text:span text:style-name="T43">i</text:span><text:span text:style-name="T41">o </text:span><text:span text:style-name="T43">finale</text:span></text:p>
            <text:p text:style-name="P101"/>
            <text:p text:style-name="P149">*Wenn keine Endpunktezahl angeben ist, werden dem Bewerber für die Titelbwertung keine Punkte zugeteilt.</text:p>
            <text:p text:style-name="P21">Nel caso che non viene indicato il punteggio finale, al candi<text:span text:style-name="T76">d</text:span>ato non vengono assegnati alcuni punti nella valutazione dei titoli</text:p>
            <text:p text:style-name="P20"/>
            <text:p text:style-name="P95"><draw:control text:anchor-type="as-char" draw:z-index="101" draw:name="Form155" draw:style-name="gr6" draw:text-style-name="P232" svg:width="19.807cm" svg:height="0.5cm" draw:control="control99"/></text:p>
            <text:p text:style-name="P18">Bei ausländischen Studientitel Angabe der Anerkennungsurkunde/ In caso di titoli di studio esteri indicazione del documento di riconoscimento</text:p>
            <text:p text:style-name="P126"/>
            <text:p text:style-name="P95"><text:soft-page-break/><text:span text:style-name="T15">2)</text:span><text:span text:style-name="T26"> <text:s/></text:span><text:span text:style-name="T15"><draw:control text:anchor-type="as-char" draw:z-index="99" draw:name="Form151" draw:style-name="gr6" draw:text-style-name="P232" svg:width="19.329cm" svg:height="0.5cm" draw:control="control97"/></text:span></text:p>
            <text:p text:style-name="P143"><text:span text:style-name="T32">eventuell </text:span>Spezialisierungstitel<text:span text:style-name="T35">**</text:span> – <text:span text:style-name="T32">eventuale </text:span>titolo di specializzazione<text:span text:style-name="T35">**</text:span></text:p>
            <text:p text:style-name="P153"/>
            <text:p text:style-name="P103"><draw:control text:anchor-type="as-char" draw:z-index="96" draw:name="Form148" draw:style-name="gr6" draw:text-style-name="P232" svg:width="19.807cm" svg:height="0.5cm" draw:control="control94"/></text:p>
            <text:p text:style-name="P142">ausgestellt von der Schule / <text:span text:style-name="T32">Universität</text:span> (Adresse angeben) – rilasciato dalla scuola / <text:span text:style-name="T32">università</text:span> (indicarne indirizzo)</text:p>
            <text:p text:style-name="P142"/>
            <text:p text:style-name="P95"><draw:control text:anchor-type="as-char" draw:z-index="97" draw:name="Form149" draw:style-name="gr6" draw:text-style-name="P233" svg:width="7.663cm" svg:height="0.5cm" draw:control="control95"/><text:s text:c="5"/><draw:control text:anchor-type="as-char" draw:z-index="98" draw:name="Form150" draw:style-name="gr6" draw:text-style-name="P233" svg:width="3.502cm" svg:height="0.5cm" draw:control="control96"/><text:s text:c="5"/><draw:control text:anchor-type="as-char" draw:z-index="100" draw:name="Form152" draw:style-name="gr6" draw:text-style-name="P232" svg:width="7.66cm" svg:height="0.5cm" draw:control="control98"/></text:p>
            <text:p text:style-name="P102"><text:s text:c="32"/>i<text:span text:style-name="T41">m Schuljahr</text:span> <text:s text:c="55"/><text:span text:style-name="T41">Dauer</text:span> <text:s text:c="48"/><text:span text:style-name="T28">*</text:span><text:span text:style-name="T43">Endb</text:span><text:span text:style-name="T41">ewertung/Punktezah</text:span>l <text:s text:c="100"/></text:p>
            <text:p text:style-name="P102"><text:s text:c="26"/><text:span text:style-name="T41">nell`anno scolastico</text:span> <text:s text:c="48"/><text:span text:style-name="T41"><text:s/>durata</text:span> <text:s text:c="43"/><text:span text:style-name="T28">*</text:span><text:span text:style-name="T41">valutazione </text:span><text:span text:style-name="T43">finale</text:span><text:span text:style-name="T41">/puntegg</text:span><text:span text:style-name="T43">i</text:span><text:span text:style-name="T41">o </text:span><text:span text:style-name="T43">finale</text:span></text:p>
            <text:p text:style-name="P102"/>
            <text:p text:style-name="P151">**Wird nur bewertet wenn es sich um einen notwendigen Zulassungstitel zum Berufsbild handelt.</text:p>
            <text:p text:style-name="P152">**Viene valutato, solo se è un requisito necessario per l'ammissione al profilo professionale</text:p>
            <text:p text:style-name="P154"/>
            <text:p text:style-name="P150">*Wenn keine Endpunktezahl angeben ist, werden dem Bewerber für die Titelbwertung keine Punkte zugeteilt.</text:p>
            <text:p text:style-name="P22">Nel caso che non viene indicato il punteggio finale, al candi<text:span text:style-name="T76">d</text:span>ato non vengono assegnati alcuni punti nella valutazione dei titoli</text:p>
            <text:p text:style-name="P23"/>
            <text:p text:style-name="P97"><draw:control text:anchor-type="as-char" draw:z-index="102" draw:name="Form155" draw:style-name="gr6" draw:text-style-name="P232" svg:width="19.807cm" svg:height="0.5cm" draw:control="control100"/></text:p>
            <text:p text:style-name="P24">Bei ausländischen Studientitel Angabe der Anerkennungsurkunde/ In caso di titoli di studio esteri indicazione del documento di riconoscimento</text:p>
            <text:p text:style-name="P25"/>
          </table:table-cell>
          <table:covered-table-cell/>
          <table:covered-table-cell/>
          <table:covered-table-cell/>
          <table:covered-table-cell/>
          <table:covered-table-cell/>
          <table:covered-table-cell/>
          <table:covered-table-cell/>
          <table:covered-table-cell/>
        </table:table-row>
        <table:table-row table:style-name="Tabelle3.19">
          <table:table-cell table:style-name="Tabelle3.A19" table:number-columns-spanned="2" office:value-type="string">
            <text:p text:style-name="P29">ABSCHNITT C – DIENSTE </text:p>
          </table:table-cell>
          <table:covered-table-cell/>
          <table:table-cell table:style-name="Tabelle3.C19" table:number-columns-spanned="7" office:value-type="string">
            <text:p text:style-name="P58">PARTE C - TITOLI DI SERVIZIO</text:p>
          </table:table-cell>
          <table:covered-table-cell/>
          <table:covered-table-cell/>
          <table:covered-table-cell/>
          <table:covered-table-cell/>
          <table:covered-table-cell/>
          <table:covered-table-cell/>
        </table:table-row>
        <table:table-row>
          <table:table-cell table:style-name="Tabelle3.A20" table:number-columns-spanned="2" office:value-type="string">
            <text:p text:style-name="P203"><draw:control text:anchor-type="as-char" draw:z-index="103" draw:name="Form154" draw:style-name="gr1" draw:text-style-name="P231" svg:width="0.502cm" svg:height="0.5cm" draw:control="control101"/><text:s/>dass er/sie bei folgenden <text:span text:style-name="T17">öffentlichen Körperschaften</text:span> gearbeitet hat und gegenwärtig angestellt ist:</text:p>
            <text:p text:style-name="P205"/>
            <text:p text:style-name="P224">(Verzeichnis der Arbeitgeber, mit Angabe des bekleideten Dienstranges, der Funktionsebene, des Datums des Dienstantritts und des Dienstendes)</text:p>
          </table:table-cell>
          <table:covered-table-cell/>
          <table:table-cell table:style-name="Tabelle3.C20" table:number-columns-spanned="7" office:value-type="string">
            <text:p text:style-name="P211"><draw:control text:anchor-type="as-char" draw:z-index="104" draw:name="Form156" draw:style-name="gr1" draw:text-style-name="P231" svg:width="0.5cm" svg:height="0.5cm" draw:control="control102"/><text:s/>di avere prestato e di prestare attualmente servizio presso le seguenti <text:span text:style-name="T17">pubbliche amministrazioni</text:span>:</text:p>
            <text:p text:style-name="P212"/>
            <text:p text:style-name="P215">(Elencare il datore di lavoro, la qualifica rivestita e il livello, la data di inizio e fine servizio)</text:p>
          </table:table-cell>
          <table:covered-table-cell/>
          <table:covered-table-cell/>
          <table:covered-table-cell/>
          <table:covered-table-cell/>
          <table:covered-table-cell/>
          <table:covered-table-cell/>
        </table:table-row>
        <table:table-row>
          <table:table-cell table:style-name="Tabelle3.A35" office:value-type="string">
            <text:p text:style-name="P158">Öffentliche Verwaltung </text:p>
            <text:p text:style-name="P158">Ente pubblico</text:p>
          </table:table-cell>
          <table:table-cell table:style-name="Tabelle3.B35" table:number-columns-spanned="3" office:value-type="string">
            <text:p text:style-name="P156">Berufsbild und Funktionsebene</text:p>
            <text:p text:style-name="P156">profilo prof. e qualifica funz.</text:p>
          </table:table-cell>
          <table:covered-table-cell/>
          <table:covered-table-cell/>
          <table:table-cell table:style-name="Tabelle3.E35" office:value-type="string">
            <text:p text:style-name="P156">Vollzeit</text:p>
            <text:p text:style-name="P156">tempo</text:p>
            <text:p text:style-name="P156">pieno</text:p>
          </table:table-cell>
          <table:table-cell table:style-name="Tabelle3.F35" office:value-type="string">
            <text:p text:style-name="P156">Teilzeit %</text:p>
            <text:p text:style-name="P157">part-</text:p>
            <text:p text:style-name="P157">time%</text:p>
          </table:table-cell>
          <table:table-cell table:style-name="Tabelle3.G35" office:value-type="string">
            <text:p text:style-name="P156">Anzahl</text:p>
            <text:p text:style-name="P156">Stunden</text:p>
            <text:p text:style-name="P156">n. ore</text:p>
          </table:table-cell>
          <table:table-cell table:style-name="Tabelle3.H35" office:value-type="string">
            <text:p text:style-name="P156">vom - dal</text:p>
          </table:table-cell>
          <table:table-cell table:style-name="Tabelle3.I35" office:value-type="string">
            <text:p text:style-name="P156">bis - al</text:p>
          </table:table-cell>
        </table:table-row>
        <table:table-row table:style-name="Tabelle3.22">
          <table:table-cell table:style-name="Tabelle3.A22" office:value-type="string">
            <text:p text:style-name="P164"><draw:control text:anchor-type="as-char" draw:z-index="162" draw:name="Form159" draw:style-name="gr6" draw:text-style-name="P232" svg:width="5.199cm" svg:height="1.001cm" draw:control="control161"/></text:p>
          </table:table-cell>
          <table:table-cell table:style-name="Tabelle3.B22" table:number-columns-spanned="3" office:value-type="string">
            <text:p text:style-name="P162"><draw:control text:anchor-type="as-char" draw:z-index="105" draw:name="Form160" draw:style-name="gr6" draw:text-style-name="P232" svg:width="5.097cm" svg:height="1.001cm" draw:control="control103"/></text:p>
          </table:table-cell>
          <table:covered-table-cell/>
          <table:covered-table-cell/>
          <table:table-cell table:style-name="Tabelle3.E22" office:value-type="string">
            <text:p text:style-name="P156"><draw:control text:anchor-type="as-char" draw:z-index="106" draw:name="Form171" draw:style-name="gr1" draw:text-style-name="P231" svg:width="0.502cm" svg:height="0.5cm" draw:control="control104"/></text:p>
          </table:table-cell>
          <table:table-cell table:style-name="Tabelle3.F22" office:value-type="string">
            <text:p text:style-name="P162"><draw:control text:anchor-type="as-char" draw:z-index="111" draw:name="Form177" draw:style-name="gr6" draw:text-style-name="P233" svg:width="1.525cm" svg:height="1.001cm" draw:control="control109"/></text:p>
          </table:table-cell>
          <table:table-cell table:style-name="Tabelle3.G22" office:value-type="string">
            <text:p text:style-name="P162"><draw:control text:anchor-type="as-char" draw:z-index="112" draw:name="Form186" draw:style-name="gr6" draw:text-style-name="P233" svg:width="1.498cm" svg:height="1.001cm" draw:control="control110"/></text:p>
          </table:table-cell>
          <table:table-cell table:style-name="Tabelle3.H22" office:value-type="string">
            <text:p text:style-name="P163"><draw:control text:anchor-type="as-char" draw:z-index="114" draw:name="Form189" draw:style-name="gr5" draw:text-style-name="P233" svg:width="2.001cm" svg:height="1.001cm" draw:control="control112"/></text:p>
          </table:table-cell>
          <table:table-cell table:style-name="Tabelle3.I22" office:value-type="string">
            <text:p text:style-name="P163"><draw:control text:anchor-type="as-char" draw:z-index="113" draw:name="Form189" draw:style-name="gr4" draw:text-style-name="P233" svg:width="2.11cm" svg:height="1.001cm" draw:control="control111"/></text:p>
          </table:table-cell>
        </table:table-row>
        <table:table-row table:style-name="Tabelle3.7">
          <table:table-cell table:style-name="Tabelle3.A23" office:value-type="string">
            <text:p text:style-name="P164"><draw:control text:anchor-type="as-char" draw:z-index="163" draw:name="Form159" draw:style-name="gr6" draw:text-style-name="P232" svg:width="5.199cm" svg:height="1.001cm" draw:control="control162"/></text:p>
          </table:table-cell>
          <table:table-cell table:style-name="Tabelle3.B23" table:number-columns-spanned="3" office:value-type="string">
            <text:p text:style-name="P165"><draw:control text:anchor-type="as-char" draw:z-index="184" draw:name="Form160" draw:style-name="gr6" draw:text-style-name="P232" svg:width="5.097cm" svg:height="1.001cm" draw:control="control183"/></text:p>
          </table:table-cell>
          <table:covered-table-cell/>
          <table:covered-table-cell/>
          <table:table-cell table:style-name="Tabelle3.E23" office:value-type="string">
            <text:p text:style-name="P156"><draw:control text:anchor-type="as-char" draw:z-index="107" draw:name="Form172" draw:style-name="gr1" draw:text-style-name="P231" svg:width="0.502cm" svg:height="0.5cm" draw:control="control105"/></text:p>
          </table:table-cell>
          <table:table-cell table:style-name="Tabelle3.F23" office:value-type="string">
            <text:p text:style-name="P165"><draw:control text:anchor-type="as-char" draw:z-index="211" draw:name="Form177" draw:style-name="gr6" draw:text-style-name="P233" svg:width="1.525cm" svg:height="1.001cm" draw:control="control210"/></text:p>
          </table:table-cell>
          <table:table-cell table:style-name="Tabelle3.G23" office:value-type="string">
            <text:p text:style-name="P165"><draw:control text:anchor-type="as-char" draw:z-index="232" draw:name="Form186" draw:style-name="gr6" draw:text-style-name="P233" svg:width="1.498cm" svg:height="1.001cm" draw:control="control231"/></text:p>
          </table:table-cell>
          <table:table-cell table:style-name="Tabelle3.H23" office:value-type="string">
            <text:p text:style-name="P165"><draw:control text:anchor-type="as-char" draw:z-index="253" draw:name="Form189" draw:style-name="gr5" draw:text-style-name="P233" svg:width="2.001cm" svg:height="1.001cm" draw:control="control252"/></text:p>
          </table:table-cell>
          <table:table-cell table:style-name="Tabelle3.I23" office:value-type="string">
            <text:p text:style-name="P165"><draw:control text:anchor-type="as-char" draw:z-index="274" draw:name="Form189" draw:style-name="gr4" draw:text-style-name="P233" svg:width="2.11cm" svg:height="1.001cm" draw:control="control273"/></text:p>
          </table:table-cell>
        </table:table-row>
        <table:table-row table:style-name="Tabelle3.24">
          <table:table-cell table:style-name="Tabelle3.A24" office:value-type="string">
            <text:p text:style-name="P164"><draw:control text:anchor-type="as-char" draw:z-index="164" draw:name="Form159" draw:style-name="gr6" draw:text-style-name="P232" svg:width="5.164cm" svg:height="1.001cm" draw:control="control163"/></text:p>
          </table:table-cell>
          <table:table-cell table:style-name="Tabelle3.B24" table:number-columns-spanned="3" office:value-type="string">
            <text:p text:style-name="P165"><draw:control text:anchor-type="as-char" draw:z-index="185" draw:name="Form160" draw:style-name="gr6" draw:text-style-name="P232" svg:width="5.097cm" svg:height="1.001cm" draw:control="control184"/></text:p>
          </table:table-cell>
          <table:covered-table-cell/>
          <table:covered-table-cell/>
          <table:table-cell table:style-name="Tabelle3.E24" office:value-type="string">
            <text:p text:style-name="P156"><draw:control text:anchor-type="as-char" draw:z-index="108" draw:name="Form173" draw:style-name="gr1" draw:text-style-name="P231" svg:width="0.502cm" svg:height="0.502cm" draw:control="control106"/></text:p>
          </table:table-cell>
          <table:table-cell table:style-name="Tabelle3.F24" office:value-type="string">
            <text:p text:style-name="P165"><draw:control text:anchor-type="as-char" draw:z-index="212" draw:name="Form177" draw:style-name="gr6" draw:text-style-name="P233" svg:width="1.525cm" svg:height="1.001cm" draw:control="control211"/></text:p>
          </table:table-cell>
          <table:table-cell table:style-name="Tabelle3.G24" office:value-type="string">
            <text:p text:style-name="P165"><draw:control text:anchor-type="as-char" draw:z-index="233" draw:name="Form186" draw:style-name="gr6" draw:text-style-name="P233" svg:width="1.498cm" svg:height="1.001cm" draw:control="control232"/></text:p>
          </table:table-cell>
          <table:table-cell table:style-name="Tabelle3.H24" office:value-type="string">
            <text:p text:style-name="P165"><draw:control text:anchor-type="as-char" draw:z-index="254" draw:name="Form189" draw:style-name="gr5" draw:text-style-name="P233" svg:width="2.001cm" svg:height="1.001cm" draw:control="control253"/></text:p>
          </table:table-cell>
          <table:table-cell table:style-name="Tabelle3.I24" office:value-type="string">
            <text:p text:style-name="P165"><draw:control text:anchor-type="as-char" draw:z-index="275" draw:name="Form189" draw:style-name="gr4" draw:text-style-name="P233" svg:width="2.11cm" svg:height="1.001cm" draw:control="control274"/></text:p>
          </table:table-cell>
        </table:table-row>
        <table:table-row table:style-name="Tabelle3.25">
          <table:table-cell table:style-name="Tabelle3.A25" office:value-type="string">
            <text:p text:style-name="P164"><draw:control text:anchor-type="as-char" draw:z-index="165" draw:name="Form159" draw:style-name="gr6" draw:text-style-name="P232" svg:width="5.164cm" svg:height="1.001cm" draw:control="control164"/></text:p>
          </table:table-cell>
          <table:table-cell table:style-name="Tabelle3.B25" table:number-columns-spanned="3" office:value-type="string">
            <text:p text:style-name="P165"><draw:control text:anchor-type="as-char" draw:z-index="186" draw:name="Form160" draw:style-name="gr6" draw:text-style-name="P232" svg:width="5.097cm" svg:height="1.001cm" draw:control="control185"/></text:p>
          </table:table-cell>
          <table:covered-table-cell/>
          <table:covered-table-cell/>
          <table:table-cell table:style-name="Tabelle3.E25" office:value-type="string">
            <text:p text:style-name="P156"><draw:control text:anchor-type="as-char" draw:z-index="109" draw:name="Form174" draw:style-name="gr1" draw:text-style-name="P231" svg:width="0.502cm" svg:height="0.502cm" draw:control="control107"/></text:p>
          </table:table-cell>
          <table:table-cell table:style-name="Tabelle3.F25" office:value-type="string">
            <text:p text:style-name="P165"><draw:control text:anchor-type="as-char" draw:z-index="213" draw:name="Form177" draw:style-name="gr6" draw:text-style-name="P233" svg:width="1.525cm" svg:height="1.001cm" draw:control="control212"/></text:p>
          </table:table-cell>
          <table:table-cell table:style-name="Tabelle3.G25" office:value-type="string">
            <text:p text:style-name="P165"><draw:control text:anchor-type="as-char" draw:z-index="234" draw:name="Form186" draw:style-name="gr6" draw:text-style-name="P233" svg:width="1.498cm" svg:height="1.001cm" draw:control="control233"/></text:p>
          </table:table-cell>
          <table:table-cell table:style-name="Tabelle3.H25" office:value-type="string">
            <text:p text:style-name="P165"><draw:control text:anchor-type="as-char" draw:z-index="255" draw:name="Form189" draw:style-name="gr5" draw:text-style-name="P233" svg:width="2.001cm" svg:height="1.001cm" draw:control="control254"/></text:p>
          </table:table-cell>
          <table:table-cell table:style-name="Tabelle3.I25" office:value-type="string">
            <text:p text:style-name="P165"><draw:control text:anchor-type="as-char" draw:z-index="276" draw:name="Form189" draw:style-name="gr4" draw:text-style-name="P233" svg:width="2.11cm" svg:height="1.001cm" draw:control="control275"/></text:p>
          </table:table-cell>
        </table:table-row>
        <table:table-row table:style-name="Tabelle3.26">
          <table:table-cell table:style-name="Tabelle3.A26" office:value-type="string">
            <text:p text:style-name="P164"><draw:control text:anchor-type="as-char" draw:z-index="166" draw:name="Form159" draw:style-name="gr6" draw:text-style-name="P232" svg:width="5.164cm" svg:height="1.001cm" draw:control="control165"/></text:p>
          </table:table-cell>
          <table:table-cell table:style-name="Tabelle3.B26" table:number-columns-spanned="3" office:value-type="string">
            <text:p text:style-name="P165"><draw:control text:anchor-type="as-char" draw:z-index="187" draw:name="Form160" draw:style-name="gr6" draw:text-style-name="P232" svg:width="5.097cm" svg:height="1.001cm" draw:control="control186"/></text:p>
          </table:table-cell>
          <table:covered-table-cell/>
          <table:covered-table-cell/>
          <table:table-cell table:style-name="Tabelle3.E26" office:value-type="string">
            <text:p text:style-name="P156"><draw:control text:anchor-type="as-char" draw:z-index="110" draw:name="Form175" draw:style-name="gr1" draw:text-style-name="P231" svg:width="0.502cm" svg:height="0.502cm" draw:control="control108"/></text:p>
          </table:table-cell>
          <table:table-cell table:style-name="Tabelle3.F26" office:value-type="string">
            <text:p text:style-name="P165"><draw:control text:anchor-type="as-char" draw:z-index="214" draw:name="Form177" draw:style-name="gr6" draw:text-style-name="P233" svg:width="1.525cm" svg:height="1.001cm" draw:control="control213"/></text:p>
          </table:table-cell>
          <table:table-cell table:style-name="Tabelle3.G26" office:value-type="string">
            <text:p text:style-name="P165"><draw:control text:anchor-type="as-char" draw:z-index="235" draw:name="Form186" draw:style-name="gr6" draw:text-style-name="P233" svg:width="1.498cm" svg:height="1.001cm" draw:control="control234"/></text:p>
          </table:table-cell>
          <table:table-cell table:style-name="Tabelle3.H26" office:value-type="string">
            <text:p text:style-name="P165"><draw:control text:anchor-type="as-char" draw:z-index="256" draw:name="Form189" draw:style-name="gr5" draw:text-style-name="P233" svg:width="2.001cm" svg:height="1.001cm" draw:control="control255"/></text:p>
          </table:table-cell>
          <table:table-cell table:style-name="Tabelle3.I26" office:value-type="string">
            <text:p text:style-name="P165"><draw:control text:anchor-type="as-char" draw:z-index="277" draw:name="Form189" draw:style-name="gr4" draw:text-style-name="P233" svg:width="2.11cm" svg:height="1.001cm" draw:control="control276"/></text:p>
          </table:table-cell>
        </table:table-row>
        <table:table-row table:style-name="Tabelle3.25">
          <table:table-cell table:style-name="Tabelle3.A27" office:value-type="string">
            <text:p text:style-name="P164"><draw:control text:anchor-type="as-char" draw:z-index="167" draw:name="Form159" draw:style-name="gr6" draw:text-style-name="P232" svg:width="5.199cm" svg:height="1.001cm" draw:control="control166"/></text:p>
          </table:table-cell>
          <table:table-cell table:style-name="Tabelle3.B27" table:number-columns-spanned="3" office:value-type="string">
            <text:p text:style-name="P165"><draw:control text:anchor-type="as-char" draw:z-index="188" draw:name="Form160" draw:style-name="gr6" draw:text-style-name="P232" svg:width="5.097cm" svg:height="1.001cm" draw:control="control187"/></text:p>
          </table:table-cell>
          <table:covered-table-cell/>
          <table:covered-table-cell/>
          <table:table-cell table:style-name="Tabelle3.E27" office:value-type="string">
            <text:p text:style-name="P159"><draw:control text:anchor-type="as-char" draw:z-index="205" draw:name="Form171" draw:style-name="gr1" draw:text-style-name="P231" svg:width="0.502cm" svg:height="0.5cm" draw:control="control204"/></text:p>
          </table:table-cell>
          <table:table-cell table:style-name="Tabelle3.F27" office:value-type="string">
            <text:p text:style-name="P165"><draw:control text:anchor-type="as-char" draw:z-index="215" draw:name="Form177" draw:style-name="gr6" draw:text-style-name="P233" svg:width="1.525cm" svg:height="1.001cm" draw:control="control214"/></text:p>
          </table:table-cell>
          <table:table-cell table:style-name="Tabelle3.G27" office:value-type="string">
            <text:p text:style-name="P165"><draw:control text:anchor-type="as-char" draw:z-index="236" draw:name="Form186" draw:style-name="gr6" draw:text-style-name="P233" svg:width="1.498cm" svg:height="1.001cm" draw:control="control235"/></text:p>
          </table:table-cell>
          <table:table-cell table:style-name="Tabelle3.H27" office:value-type="string">
            <text:p text:style-name="P165"><draw:control text:anchor-type="as-char" draw:z-index="257" draw:name="Form189" draw:style-name="gr5" draw:text-style-name="P233" svg:width="2.001cm" svg:height="1.001cm" draw:control="control256"/></text:p>
          </table:table-cell>
          <table:table-cell table:style-name="Tabelle3.I27" office:value-type="string">
            <text:p text:style-name="P165"><draw:control text:anchor-type="as-char" draw:z-index="278" draw:name="Form189" draw:style-name="gr4" draw:text-style-name="P233" svg:width="2.11cm" svg:height="1.001cm" draw:control="control277"/></text:p>
          </table:table-cell>
        </table:table-row>
        <table:table-row table:style-name="Tabelle3.28">
          <table:table-cell table:style-name="Tabelle3.A28" office:value-type="string">
            <text:p text:style-name="P164"><draw:control text:anchor-type="as-char" draw:z-index="168" draw:name="Form159" draw:style-name="gr6" draw:text-style-name="P232" svg:width="5.164cm" svg:height="1.001cm" draw:control="control167"/></text:p>
          </table:table-cell>
          <table:table-cell table:style-name="Tabelle3.B28" table:number-columns-spanned="3" office:value-type="string">
            <text:p text:style-name="P165"><draw:control text:anchor-type="as-char" draw:z-index="189" draw:name="Form160" draw:style-name="gr6" draw:text-style-name="P232" svg:width="5.097cm" svg:height="1.001cm" draw:control="control188"/></text:p>
          </table:table-cell>
          <table:covered-table-cell/>
          <table:covered-table-cell/>
          <table:table-cell table:style-name="Tabelle3.E28" office:value-type="string">
            <text:p text:style-name="P159"><draw:control text:anchor-type="as-char" draw:z-index="206" draw:name="Form171" draw:style-name="gr1" draw:text-style-name="P231" svg:width="0.502cm" svg:height="0.5cm" draw:control="control205"/></text:p>
          </table:table-cell>
          <table:table-cell table:style-name="Tabelle3.F28" office:value-type="string">
            <text:p text:style-name="P165"><draw:control text:anchor-type="as-char" draw:z-index="216" draw:name="Form177" draw:style-name="gr6" draw:text-style-name="P233" svg:width="1.525cm" svg:height="1.001cm" draw:control="control215"/></text:p>
          </table:table-cell>
          <table:table-cell table:style-name="Tabelle3.G28" office:value-type="string">
            <text:p text:style-name="P165"><draw:control text:anchor-type="as-char" draw:z-index="237" draw:name="Form186" draw:style-name="gr6" draw:text-style-name="P233" svg:width="1.498cm" svg:height="1.001cm" draw:control="control236"/></text:p>
          </table:table-cell>
          <table:table-cell table:style-name="Tabelle3.H28" office:value-type="string">
            <text:p text:style-name="P165"><draw:control text:anchor-type="as-char" draw:z-index="258" draw:name="Form189" draw:style-name="gr5" draw:text-style-name="P233" svg:width="2.001cm" svg:height="1.001cm" draw:control="control257"/></text:p>
          </table:table-cell>
          <table:table-cell table:style-name="Tabelle3.I28" office:value-type="string">
            <text:p text:style-name="P165"><draw:control text:anchor-type="as-char" draw:z-index="279" draw:name="Form189" draw:style-name="gr4" draw:text-style-name="P233" svg:width="2.11cm" svg:height="1.001cm" draw:control="control278"/></text:p>
          </table:table-cell>
        </table:table-row>
        <table:table-row table:style-name="Tabelle3.25">
          <table:table-cell table:style-name="Tabelle3.A29" office:value-type="string">
            <text:p text:style-name="P164"><draw:control text:anchor-type="as-char" draw:z-index="169" draw:name="Form159" draw:style-name="gr6" draw:text-style-name="P232" svg:width="5.164cm" svg:height="1.001cm" draw:control="control168"/></text:p>
          </table:table-cell>
          <table:table-cell table:style-name="Tabelle3.B29" table:number-columns-spanned="3" office:value-type="string">
            <text:p text:style-name="P165"><draw:control text:anchor-type="as-char" draw:z-index="190" draw:name="Form160" draw:style-name="gr6" draw:text-style-name="P232" svg:width="5.097cm" svg:height="1.001cm" draw:control="control189"/></text:p>
          </table:table-cell>
          <table:covered-table-cell/>
          <table:covered-table-cell/>
          <table:table-cell table:style-name="Tabelle3.E29" office:value-type="string">
            <text:p text:style-name="P159"><draw:control text:anchor-type="as-char" draw:z-index="207" draw:name="Form171" draw:style-name="gr1" draw:text-style-name="P231" svg:width="0.502cm" svg:height="0.5cm" draw:control="control206"/></text:p>
          </table:table-cell>
          <table:table-cell table:style-name="Tabelle3.F29" office:value-type="string">
            <text:p text:style-name="P165"><draw:control text:anchor-type="as-char" draw:z-index="217" draw:name="Form177" draw:style-name="gr6" draw:text-style-name="P233" svg:width="1.525cm" svg:height="1.001cm" draw:control="control216"/></text:p>
          </table:table-cell>
          <table:table-cell table:style-name="Tabelle3.G29" office:value-type="string">
            <text:p text:style-name="P165"><draw:control text:anchor-type="as-char" draw:z-index="238" draw:name="Form186" draw:style-name="gr6" draw:text-style-name="P233" svg:width="1.498cm" svg:height="1.001cm" draw:control="control237"/></text:p>
          </table:table-cell>
          <table:table-cell table:style-name="Tabelle3.H29" office:value-type="string">
            <text:p text:style-name="P165"><draw:control text:anchor-type="as-char" draw:z-index="259" draw:name="Form189" draw:style-name="gr5" draw:text-style-name="P233" svg:width="2.001cm" svg:height="1.001cm" draw:control="control258"/></text:p>
          </table:table-cell>
          <table:table-cell table:style-name="Tabelle3.I29" office:value-type="string">
            <text:p text:style-name="P165"><draw:control text:anchor-type="as-char" draw:z-index="280" draw:name="Form189" draw:style-name="gr4" draw:text-style-name="P233" svg:width="2.11cm" svg:height="1.001cm" draw:control="control279"/></text:p>
          </table:table-cell>
        </table:table-row>
        <table:table-row table:style-name="Tabelle3.28">
          <table:table-cell table:style-name="Tabelle3.A30" office:value-type="string">
            <text:p text:style-name="P164"><draw:control text:anchor-type="as-char" draw:z-index="170" draw:name="Form159" draw:style-name="gr6" draw:text-style-name="P232" svg:width="5.164cm" svg:height="1.001cm" draw:control="control169"/></text:p>
          </table:table-cell>
          <table:table-cell table:style-name="Tabelle3.B30" table:number-columns-spanned="3" office:value-type="string">
            <text:p text:style-name="P165"><draw:control text:anchor-type="as-char" draw:z-index="191" draw:name="Form160" draw:style-name="gr6" draw:text-style-name="P232" svg:width="5.097cm" svg:height="1.001cm" draw:control="control190"/></text:p>
          </table:table-cell>
          <table:covered-table-cell/>
          <table:covered-table-cell/>
          <table:table-cell table:style-name="Tabelle3.E30" office:value-type="string">
            <text:p text:style-name="P159"><draw:control text:anchor-type="as-char" draw:z-index="208" draw:name="Form171" draw:style-name="gr1" draw:text-style-name="P231" svg:width="0.502cm" svg:height="0.5cm" draw:control="control207"/></text:p>
          </table:table-cell>
          <table:table-cell table:style-name="Tabelle3.F30" office:value-type="string">
            <text:p text:style-name="P165"><draw:control text:anchor-type="as-char" draw:z-index="218" draw:name="Form177" draw:style-name="gr6" draw:text-style-name="P233" svg:width="1.525cm" svg:height="1.001cm" draw:control="control217"/></text:p>
          </table:table-cell>
          <table:table-cell table:style-name="Tabelle3.G30" office:value-type="string">
            <text:p text:style-name="P165"><draw:control text:anchor-type="as-char" draw:z-index="239" draw:name="Form186" draw:style-name="gr6" draw:text-style-name="P233" svg:width="1.498cm" svg:height="1.001cm" draw:control="control238"/></text:p>
          </table:table-cell>
          <table:table-cell table:style-name="Tabelle3.H30" office:value-type="string">
            <text:p text:style-name="P165"><draw:control text:anchor-type="as-char" draw:z-index="260" draw:name="Form189" draw:style-name="gr5" draw:text-style-name="P233" svg:width="2.001cm" svg:height="1.001cm" draw:control="control259"/></text:p>
          </table:table-cell>
          <table:table-cell table:style-name="Tabelle3.I30" office:value-type="string">
            <text:p text:style-name="P165"><draw:control text:anchor-type="as-char" draw:z-index="281" draw:name="Form189" draw:style-name="gr4" draw:text-style-name="P233" svg:width="2.11cm" svg:height="1.001cm" draw:control="control280"/></text:p>
          </table:table-cell>
        </table:table-row>
        <table:table-row table:style-name="Tabelle3.28">
          <table:table-cell table:style-name="Tabelle3.A31" office:value-type="string">
            <text:p text:style-name="P164"><draw:control text:anchor-type="as-char" draw:z-index="171" draw:name="Form159" draw:style-name="gr6" draw:text-style-name="P232" svg:width="5.164cm" svg:height="1.001cm" draw:control="control170"/></text:p>
          </table:table-cell>
          <table:table-cell table:style-name="Tabelle3.B31" table:number-columns-spanned="3" office:value-type="string">
            <text:p text:style-name="P165"><draw:control text:anchor-type="as-char" draw:z-index="192" draw:name="Form160" draw:style-name="gr6" draw:text-style-name="P232" svg:width="5.097cm" svg:height="1.001cm" draw:control="control191"/></text:p>
          </table:table-cell>
          <table:covered-table-cell/>
          <table:covered-table-cell/>
          <table:table-cell table:style-name="Tabelle3.E31" office:value-type="string">
            <text:p text:style-name="P159"><draw:control text:anchor-type="as-char" draw:z-index="209" draw:name="Form171" draw:style-name="gr1" draw:text-style-name="P231" svg:width="0.502cm" svg:height="0.5cm" draw:control="control208"/></text:p>
          </table:table-cell>
          <table:table-cell table:style-name="Tabelle3.F31" office:value-type="string">
            <text:p text:style-name="P165"><draw:control text:anchor-type="as-char" draw:z-index="219" draw:name="Form177" draw:style-name="gr6" draw:text-style-name="P233" svg:width="1.525cm" svg:height="1.001cm" draw:control="control218"/></text:p>
          </table:table-cell>
          <table:table-cell table:style-name="Tabelle3.G31" office:value-type="string">
            <text:p text:style-name="P165"><draw:control text:anchor-type="as-char" draw:z-index="240" draw:name="Form186" draw:style-name="gr6" draw:text-style-name="P233" svg:width="1.498cm" svg:height="1.001cm" draw:control="control239"/></text:p>
          </table:table-cell>
          <table:table-cell table:style-name="Tabelle3.H31" office:value-type="string">
            <text:p text:style-name="P165"><draw:control text:anchor-type="as-char" draw:z-index="261" draw:name="Form189" draw:style-name="gr5" draw:text-style-name="P233" svg:width="2.001cm" svg:height="1.001cm" draw:control="control260"/></text:p>
          </table:table-cell>
          <table:table-cell table:style-name="Tabelle3.I31" office:value-type="string">
            <text:p text:style-name="P165"><draw:control text:anchor-type="as-char" draw:z-index="282" draw:name="Form189" draw:style-name="gr4" draw:text-style-name="P233" svg:width="2.11cm" svg:height="1.001cm" draw:control="control281"/></text:p>
          </table:table-cell>
        </table:table-row>
        <table:table-row table:style-name="Tabelle3.28">
          <table:table-cell table:style-name="Tabelle3.A32" office:value-type="string">
            <text:p text:style-name="P164"><draw:control text:anchor-type="as-char" draw:z-index="172" draw:name="Form159" draw:style-name="gr6" draw:text-style-name="P232" svg:width="5.164cm" svg:height="1.001cm" draw:control="control171"/></text:p>
          </table:table-cell>
          <table:table-cell table:style-name="Tabelle3.B32" table:number-columns-spanned="3" office:value-type="string">
            <text:p text:style-name="P165"><draw:control text:anchor-type="as-char" draw:z-index="193" draw:name="Form160" draw:style-name="gr6" draw:text-style-name="P232" svg:width="5.097cm" svg:height="1.001cm" draw:control="control192"/></text:p>
          </table:table-cell>
          <table:covered-table-cell/>
          <table:covered-table-cell/>
          <table:table-cell table:style-name="Tabelle3.E32" office:value-type="string">
            <text:p text:style-name="P159"><draw:control text:anchor-type="as-char" draw:z-index="210" draw:name="Form171" draw:style-name="gr1" draw:text-style-name="P231" svg:width="0.502cm" svg:height="0.5cm" draw:control="control209"/></text:p>
          </table:table-cell>
          <table:table-cell table:style-name="Tabelle3.F32" office:value-type="string">
            <text:p text:style-name="P165"><draw:control text:anchor-type="as-char" draw:z-index="220" draw:name="Form177" draw:style-name="gr6" draw:text-style-name="P233" svg:width="1.525cm" svg:height="1.001cm" draw:control="control219"/></text:p>
          </table:table-cell>
          <table:table-cell table:style-name="Tabelle3.G32" office:value-type="string">
            <text:p text:style-name="P165"><draw:control text:anchor-type="as-char" draw:z-index="241" draw:name="Form186" draw:style-name="gr6" draw:text-style-name="P233" svg:width="1.498cm" svg:height="1.001cm" draw:control="control240"/></text:p>
          </table:table-cell>
          <table:table-cell table:style-name="Tabelle3.H32" office:value-type="string">
            <text:p text:style-name="P165"><draw:control text:anchor-type="as-char" draw:z-index="262" draw:name="Form189" draw:style-name="gr5" draw:text-style-name="P233" svg:width="2.001cm" svg:height="1.001cm" draw:control="control261"/></text:p>
          </table:table-cell>
          <table:table-cell table:style-name="Tabelle3.I32" office:value-type="string">
            <text:p text:style-name="P165"><draw:control text:anchor-type="as-char" draw:z-index="283" draw:name="Form189" draw:style-name="gr4" draw:text-style-name="P233" svg:width="2.11cm" svg:height="1.001cm" draw:control="control282"/></text:p>
          </table:table-cell>
        </table:table-row>
        <table:table-row table:style-name="Tabelle3.8">
          <table:table-cell table:style-name="Tabelle3.A33" table:number-columns-spanned="8" office:value-type="string">
            <text:p text:style-name="P184">Dem Personalamt vorbehalten - Riservato all'ufficio personale <text:s text:c="21"/>Punktezahl - punteggio</text:p>
          </table:table-cell>
          <table:covered-table-cell/>
          <table:covered-table-cell/>
          <table:covered-table-cell/>
          <table:covered-table-cell/>
          <table:covered-table-cell/>
          <table:covered-table-cell/>
          <table:covered-table-cell/>
          <table:table-cell table:style-name="Tabelle3.I33" office:value-type="string">
            <text:p text:style-name="P184"/>
          </table:table-cell>
        </table:table-row>
        <text:soft-page-break/>
        <table:table-row>
          <table:table-cell table:style-name="Tabelle3.A52" table:number-columns-spanned="2" office:value-type="string">
            <text:p text:style-name="P167"><draw:control text:anchor-type="as-char" draw:z-index="115" draw:name="Form154" draw:style-name="gr1" draw:text-style-name="P231" svg:width="0.502cm" svg:height="0.5cm" draw:control="control113"/><text:s/>dass er/sie <text:span text:style-name="T53">bei </text:span>folgende<text:span text:style-name="T53">n</text:span> <text:span text:style-name="T19">privaten Unternehmen und Körperschaften (und Vereinen)</text:span> <text:span text:style-name="T53">gearbeitet hat und gegenwärtich angestellt ist</text:span>:</text:p>
            <text:p text:style-name="P182"/>
            <text:p text:style-name="P213">(Verzeichnis der Arbeitgeber, mit Angabe des bekleideten Dienstranges, der Funktionsebene, des Datums des Dienstantritts und des Dienstendes)</text:p>
          </table:table-cell>
          <table:covered-table-cell/>
          <table:table-cell table:style-name="Tabelle3.C34" table:number-columns-spanned="7" office:value-type="string">
            <text:p text:style-name="P211"><draw:control text:anchor-type="as-char" draw:z-index="116" draw:name="Form156" draw:style-name="gr1" draw:text-style-name="P231" svg:width="0.5cm" svg:height="0.5cm" draw:control="control114"/><text:s/>di avere prestato <text:span text:style-name="T53">e di prestare attualmente servizio presso le seguenti </text:span><text:span text:style-name="T19">ditte e enti (e associazioni) privati:</text:span></text:p>
            <text:p text:style-name="P211"/>
            <text:p text:style-name="P212"/>
            <text:p text:style-name="P214">(Elencare il datore di lavoro, la qualifica rivestita e il livello, la data di inizio e fine servizio)</text:p>
          </table:table-cell>
          <table:covered-table-cell/>
          <table:covered-table-cell/>
          <table:covered-table-cell/>
          <table:covered-table-cell/>
          <table:covered-table-cell/>
          <table:covered-table-cell/>
        </table:table-row>
        <table:table-row>
          <table:table-cell table:style-name="Tabelle3.A35" office:value-type="string">
            <text:p text:style-name="P123">Firma/Körperschaft <text:s/>- Ditta/Ente</text:p>
          </table:table-cell>
          <table:table-cell table:style-name="Tabelle3.B35" table:number-columns-spanned="3" office:value-type="string">
            <text:p text:style-name="P123">Berufsbild und Studientitel</text:p>
            <text:p text:style-name="P123">Inquadramento e titolo di studio</text:p>
          </table:table-cell>
          <table:covered-table-cell/>
          <table:covered-table-cell/>
          <table:table-cell table:style-name="Tabelle3.E35" office:value-type="string">
            <text:p text:style-name="P156">Vollzeit</text:p>
            <text:p text:style-name="P156">tempo</text:p>
            <text:p text:style-name="P156">pieno</text:p>
          </table:table-cell>
          <table:table-cell table:style-name="Tabelle3.F35" office:value-type="string">
            <text:p text:style-name="P156">Teilzeit %</text:p>
            <text:p text:style-name="P157">part-</text:p>
            <text:p text:style-name="P157">time%</text:p>
          </table:table-cell>
          <table:table-cell table:style-name="Tabelle3.G35" office:value-type="string">
            <text:p text:style-name="P156">Anzahl</text:p>
            <text:p text:style-name="P156">Stunden</text:p>
            <text:p text:style-name="P156">n. ore</text:p>
          </table:table-cell>
          <table:table-cell table:style-name="Tabelle3.H35" office:value-type="string">
            <text:p text:style-name="P156">vom - dal</text:p>
          </table:table-cell>
          <table:table-cell table:style-name="Tabelle3.I35" office:value-type="string">
            <text:p text:style-name="P156">bis - al</text:p>
          </table:table-cell>
        </table:table-row>
        <table:table-row table:style-name="Tabelle3.36">
          <table:table-cell table:style-name="Tabelle3.A36" office:value-type="string">
            <text:p text:style-name="P174"><draw:control text:anchor-type="as-char" draw:z-index="173" draw:name="Form159" draw:style-name="gr6" draw:text-style-name="P234" svg:width="5.164cm" svg:height="1.001cm" draw:control="control172"/></text:p>
          </table:table-cell>
          <table:table-cell table:style-name="Tabelle3.B36" table:number-columns-spanned="3" office:value-type="string">
            <text:p text:style-name="P175"><draw:control text:anchor-type="as-char" draw:z-index="194" draw:name="Form160" draw:style-name="gr6" draw:text-style-name="P232" svg:width="5.097cm" svg:height="1.001cm" draw:control="control193"/></text:p>
          </table:table-cell>
          <table:covered-table-cell/>
          <table:covered-table-cell/>
          <table:table-cell table:style-name="Tabelle3.E36" office:value-type="string">
            <text:p text:style-name="P169"><draw:control text:anchor-type="as-char" draw:z-index="117" draw:name="Form171" draw:style-name="gr1" draw:text-style-name="P231" svg:width="0.502cm" svg:height="0.5cm" draw:control="control115"/></text:p>
          </table:table-cell>
          <table:table-cell table:style-name="Tabelle3.F36" office:value-type="string">
            <text:p text:style-name="P175"><draw:control text:anchor-type="as-char" draw:z-index="221" draw:name="Form177" draw:style-name="gr6" draw:text-style-name="P233" svg:width="1.525cm" svg:height="1.001cm" draw:control="control220"/></text:p>
          </table:table-cell>
          <table:table-cell table:style-name="Tabelle3.G36" office:value-type="string">
            <text:p text:style-name="P175"><draw:control text:anchor-type="as-char" draw:z-index="242" draw:name="Form186" draw:style-name="gr6" draw:text-style-name="P233" svg:width="1.498cm" svg:height="1.001cm" draw:control="control241"/></text:p>
          </table:table-cell>
          <table:table-cell table:style-name="Tabelle3.H36" office:value-type="string">
            <text:p text:style-name="P175"><draw:control text:anchor-type="as-char" draw:z-index="263" draw:name="Form189" draw:style-name="gr5" draw:text-style-name="P233" svg:width="2.001cm" svg:height="1.001cm" draw:control="control262"/></text:p>
          </table:table-cell>
          <table:table-cell table:style-name="Tabelle3.I36" office:value-type="string">
            <text:p text:style-name="P175"><draw:control text:anchor-type="as-char" draw:z-index="284" draw:name="Form189" draw:style-name="gr4" draw:text-style-name="P233" svg:width="2.11cm" svg:height="1.001cm" draw:control="control283"/></text:p>
          </table:table-cell>
        </table:table-row>
        <table:table-row table:style-name="Tabelle3.37">
          <table:table-cell table:style-name="Tabelle3.A37" office:value-type="string">
            <text:p text:style-name="P174"><draw:control text:anchor-type="as-char" draw:z-index="174" draw:name="Form159" draw:style-name="gr6" draw:text-style-name="P232" svg:width="5.164cm" svg:height="1.001cm" draw:control="control173"/></text:p>
          </table:table-cell>
          <table:table-cell table:style-name="Tabelle3.B37" table:number-columns-spanned="3" office:value-type="string">
            <text:p text:style-name="P175"><draw:control text:anchor-type="as-char" draw:z-index="195" draw:name="Form160" draw:style-name="gr6" draw:text-style-name="P232" svg:width="5.097cm" svg:height="1.001cm" draw:control="control194"/></text:p>
          </table:table-cell>
          <table:covered-table-cell/>
          <table:covered-table-cell/>
          <table:table-cell table:style-name="Tabelle3.E37" office:value-type="string">
            <text:p text:style-name="P169"><draw:control text:anchor-type="as-char" draw:z-index="118" draw:name="Form171" draw:style-name="gr1" draw:text-style-name="P231" svg:width="0.502cm" svg:height="0.5cm" draw:control="control116"/></text:p>
          </table:table-cell>
          <table:table-cell table:style-name="Tabelle3.F37" office:value-type="string">
            <text:p text:style-name="P175"><draw:control text:anchor-type="as-char" draw:z-index="222" draw:name="Form177" draw:style-name="gr6" draw:text-style-name="P233" svg:width="1.525cm" svg:height="1.001cm" draw:control="control221"/></text:p>
          </table:table-cell>
          <table:table-cell table:style-name="Tabelle3.G37" office:value-type="string">
            <text:p text:style-name="P175"><draw:control text:anchor-type="as-char" draw:z-index="243" draw:name="Form186" draw:style-name="gr6" draw:text-style-name="P233" svg:width="1.498cm" svg:height="1.001cm" draw:control="control242"/></text:p>
          </table:table-cell>
          <table:table-cell table:style-name="Tabelle3.H37" office:value-type="string">
            <text:p text:style-name="P175"><draw:control text:anchor-type="as-char" draw:z-index="264" draw:name="Form189" draw:style-name="gr5" draw:text-style-name="P233" svg:width="2.001cm" svg:height="1.001cm" draw:control="control263"/></text:p>
          </table:table-cell>
          <table:table-cell table:style-name="Tabelle3.I37" office:value-type="string">
            <text:p text:style-name="P175"><draw:control text:anchor-type="as-char" draw:z-index="285" draw:name="Form189" draw:style-name="gr4" draw:text-style-name="P233" svg:width="2.11cm" svg:height="1.001cm" draw:control="control284"/></text:p>
          </table:table-cell>
        </table:table-row>
        <table:table-row table:style-name="Tabelle3.38">
          <table:table-cell table:style-name="Tabelle3.A38" office:value-type="string">
            <text:p text:style-name="P174"><draw:control text:anchor-type="as-char" draw:z-index="175" draw:name="Form159" draw:style-name="gr6" draw:text-style-name="P232" svg:width="5.164cm" svg:height="1.001cm" draw:control="control174"/></text:p>
          </table:table-cell>
          <table:table-cell table:style-name="Tabelle3.B38" table:number-columns-spanned="3" office:value-type="string">
            <text:p text:style-name="P175"><draw:control text:anchor-type="as-char" draw:z-index="196" draw:name="Form160" draw:style-name="gr6" draw:text-style-name="P232" svg:width="5.097cm" svg:height="1.001cm" draw:control="control195"/></text:p>
          </table:table-cell>
          <table:covered-table-cell/>
          <table:covered-table-cell/>
          <table:table-cell table:style-name="Tabelle3.E38" office:value-type="string">
            <text:p text:style-name="P169"><draw:control text:anchor-type="as-char" draw:z-index="119" draw:name="Form171" draw:style-name="gr1" draw:text-style-name="P231" svg:width="0.502cm" svg:height="0.5cm" draw:control="control117"/></text:p>
          </table:table-cell>
          <table:table-cell table:style-name="Tabelle3.F38" office:value-type="string">
            <text:p text:style-name="P175"><draw:control text:anchor-type="as-char" draw:z-index="223" draw:name="Form177" draw:style-name="gr6" draw:text-style-name="P233" svg:width="1.525cm" svg:height="1.001cm" draw:control="control222"/></text:p>
          </table:table-cell>
          <table:table-cell table:style-name="Tabelle3.G38" office:value-type="string">
            <text:p text:style-name="P175"><draw:control text:anchor-type="as-char" draw:z-index="244" draw:name="Form186" draw:style-name="gr6" draw:text-style-name="P233" svg:width="1.498cm" svg:height="1.001cm" draw:control="control243"/></text:p>
          </table:table-cell>
          <table:table-cell table:style-name="Tabelle3.H38" office:value-type="string">
            <text:p text:style-name="P175"><draw:control text:anchor-type="as-char" draw:z-index="265" draw:name="Form189" draw:style-name="gr5" draw:text-style-name="P233" svg:width="2.001cm" svg:height="1.001cm" draw:control="control264"/></text:p>
          </table:table-cell>
          <table:table-cell table:style-name="Tabelle3.I38" office:value-type="string">
            <text:p text:style-name="P175"><draw:control text:anchor-type="as-char" draw:z-index="286" draw:name="Form189" draw:style-name="gr4" draw:text-style-name="P233" svg:width="2.11cm" svg:height="1.001cm" draw:control="control285"/></text:p>
          </table:table-cell>
        </table:table-row>
        <table:table-row table:style-name="Tabelle3.39">
          <table:table-cell table:style-name="Tabelle3.A39" office:value-type="string">
            <text:p text:style-name="P174"><draw:control text:anchor-type="as-char" draw:z-index="176" draw:name="Form159" draw:style-name="gr6" draw:text-style-name="P232" svg:width="5.164cm" svg:height="1.001cm" draw:control="control175"/></text:p>
          </table:table-cell>
          <table:table-cell table:style-name="Tabelle3.B39" table:number-columns-spanned="3" office:value-type="string">
            <text:p text:style-name="P175"><draw:control text:anchor-type="as-char" draw:z-index="197" draw:name="Form160" draw:style-name="gr6" draw:text-style-name="P232" svg:width="5.097cm" svg:height="1.001cm" draw:control="control196"/></text:p>
          </table:table-cell>
          <table:covered-table-cell/>
          <table:covered-table-cell/>
          <table:table-cell table:style-name="Tabelle3.E39" office:value-type="string">
            <text:p text:style-name="P169"><draw:control text:anchor-type="as-char" draw:z-index="120" draw:name="Form171" draw:style-name="gr1" draw:text-style-name="P231" svg:width="0.502cm" svg:height="0.5cm" draw:control="control118"/></text:p>
          </table:table-cell>
          <table:table-cell table:style-name="Tabelle3.F39" office:value-type="string">
            <text:p text:style-name="P175"><draw:control text:anchor-type="as-char" draw:z-index="224" draw:name="Form177" draw:style-name="gr6" draw:text-style-name="P233" svg:width="1.525cm" svg:height="1.001cm" draw:control="control223"/></text:p>
          </table:table-cell>
          <table:table-cell table:style-name="Tabelle3.G39" office:value-type="string">
            <text:p text:style-name="P175"><draw:control text:anchor-type="as-char" draw:z-index="245" draw:name="Form186" draw:style-name="gr6" draw:text-style-name="P233" svg:width="1.498cm" svg:height="1.001cm" draw:control="control244"/></text:p>
          </table:table-cell>
          <table:table-cell table:style-name="Tabelle3.H39" office:value-type="string">
            <text:p text:style-name="P175"><draw:control text:anchor-type="as-char" draw:z-index="266" draw:name="Form189" draw:style-name="gr5" draw:text-style-name="P233" svg:width="2.001cm" svg:height="1.001cm" draw:control="control265"/></text:p>
          </table:table-cell>
          <table:table-cell table:style-name="Tabelle3.I39" office:value-type="string">
            <text:p text:style-name="P175"><draw:control text:anchor-type="as-char" draw:z-index="287" draw:name="Form189" draw:style-name="gr4" draw:text-style-name="P233" svg:width="2.11cm" svg:height="1.001cm" draw:control="control286"/></text:p>
          </table:table-cell>
        </table:table-row>
        <table:table-row table:style-name="Tabelle3.40">
          <table:table-cell table:style-name="Tabelle3.A40" office:value-type="string">
            <text:p text:style-name="P174"><draw:control text:anchor-type="as-char" draw:z-index="177" draw:name="Form159" draw:style-name="gr6" draw:text-style-name="P232" svg:width="5.164cm" svg:height="1.001cm" draw:control="control176"/></text:p>
          </table:table-cell>
          <table:table-cell table:style-name="Tabelle3.B40" table:number-columns-spanned="3" office:value-type="string">
            <text:p text:style-name="P175"><draw:control text:anchor-type="as-char" draw:z-index="198" draw:name="Form160" draw:style-name="gr6" draw:text-style-name="P232" svg:width="5.097cm" svg:height="1.001cm" draw:control="control197"/></text:p>
          </table:table-cell>
          <table:covered-table-cell/>
          <table:covered-table-cell/>
          <table:table-cell table:style-name="Tabelle3.E40" office:value-type="string">
            <text:p text:style-name="P169"><draw:control text:anchor-type="as-char" draw:z-index="121" draw:name="Form171" draw:style-name="gr1" draw:text-style-name="P231" svg:width="0.502cm" svg:height="0.5cm" draw:control="control119"/></text:p>
          </table:table-cell>
          <table:table-cell table:style-name="Tabelle3.F40" office:value-type="string">
            <text:p text:style-name="P175"><draw:control text:anchor-type="as-char" draw:z-index="225" draw:name="Form177" draw:style-name="gr6" draw:text-style-name="P233" svg:width="1.525cm" svg:height="1.001cm" draw:control="control224"/></text:p>
          </table:table-cell>
          <table:table-cell table:style-name="Tabelle3.G40" office:value-type="string">
            <text:p text:style-name="P175"><draw:control text:anchor-type="as-char" draw:z-index="246" draw:name="Form186" draw:style-name="gr6" draw:text-style-name="P233" svg:width="1.498cm" svg:height="1.001cm" draw:control="control245"/></text:p>
          </table:table-cell>
          <table:table-cell table:style-name="Tabelle3.H40" office:value-type="string">
            <text:p text:style-name="P175"><draw:control text:anchor-type="as-char" draw:z-index="267" draw:name="Form189" draw:style-name="gr5" draw:text-style-name="P233" svg:width="2.001cm" svg:height="1.001cm" draw:control="control266"/></text:p>
          </table:table-cell>
          <table:table-cell table:style-name="Tabelle3.I40" office:value-type="string">
            <text:p text:style-name="P175"><draw:control text:anchor-type="as-char" draw:z-index="288" draw:name="Form189" draw:style-name="gr4" draw:text-style-name="P233" svg:width="2.11cm" svg:height="1.001cm" draw:control="control287"/></text:p>
          </table:table-cell>
        </table:table-row>
        <table:table-row table:style-name="Tabelle3.41">
          <table:table-cell table:style-name="Tabelle3.A41" office:value-type="string">
            <text:p text:style-name="P174"><draw:control text:anchor-type="as-char" draw:z-index="178" draw:name="Form159" draw:style-name="gr6" draw:text-style-name="P232" svg:width="5.164cm" svg:height="1.001cm" draw:control="control177"/></text:p>
          </table:table-cell>
          <table:table-cell table:style-name="Tabelle3.B41" table:number-columns-spanned="3" office:value-type="string">
            <text:p text:style-name="P175"><draw:control text:anchor-type="as-char" draw:z-index="199" draw:name="Form160" draw:style-name="gr6" draw:text-style-name="P232" svg:width="5.097cm" svg:height="1.001cm" draw:control="control198"/></text:p>
          </table:table-cell>
          <table:covered-table-cell/>
          <table:covered-table-cell/>
          <table:table-cell table:style-name="Tabelle3.E41" office:value-type="string">
            <text:p text:style-name="P170"><draw:control text:anchor-type="as-char" draw:z-index="155" draw:name="Form171" draw:style-name="gr1" draw:text-style-name="P231" svg:width="0.502cm" svg:height="0.5cm" draw:control="control155"/></text:p>
          </table:table-cell>
          <table:table-cell table:style-name="Tabelle3.F41" office:value-type="string">
            <text:p text:style-name="P175"><draw:control text:anchor-type="as-char" draw:z-index="226" draw:name="Form177" draw:style-name="gr6" draw:text-style-name="P233" svg:width="1.525cm" svg:height="1.001cm" draw:control="control225"/></text:p>
          </table:table-cell>
          <table:table-cell table:style-name="Tabelle3.G41" office:value-type="string">
            <text:p text:style-name="P175"><draw:control text:anchor-type="as-char" draw:z-index="247" draw:name="Form186" draw:style-name="gr6" draw:text-style-name="P233" svg:width="1.498cm" svg:height="1.001cm" draw:control="control246"/></text:p>
          </table:table-cell>
          <table:table-cell table:style-name="Tabelle3.H41" office:value-type="string">
            <text:p text:style-name="P175"><draw:control text:anchor-type="as-char" draw:z-index="268" draw:name="Form189" draw:style-name="gr5" draw:text-style-name="P233" svg:width="2.001cm" svg:height="1.001cm" draw:control="control267"/></text:p>
          </table:table-cell>
          <table:table-cell table:style-name="Tabelle3.I41" office:value-type="string">
            <text:p text:style-name="P175"><draw:control text:anchor-type="as-char" draw:z-index="289" draw:name="Form189" draw:style-name="gr4" draw:text-style-name="P233" svg:width="2.11cm" svg:height="1.001cm" draw:control="control288"/></text:p>
          </table:table-cell>
        </table:table-row>
        <table:table-row table:style-name="Tabelle3.25">
          <table:table-cell table:style-name="Tabelle3.A42" office:value-type="string">
            <text:p text:style-name="P174"><draw:control text:anchor-type="as-char" draw:z-index="179" draw:name="Form159" draw:style-name="gr6" draw:text-style-name="P232" svg:width="5.164cm" svg:height="1.001cm" draw:control="control178"/></text:p>
          </table:table-cell>
          <table:table-cell table:style-name="Tabelle3.B42" table:number-columns-spanned="3" office:value-type="string">
            <text:p text:style-name="P175"><draw:control text:anchor-type="as-char" draw:z-index="200" draw:name="Form160" draw:style-name="gr6" draw:text-style-name="P232" svg:width="5.097cm" svg:height="1.001cm" draw:control="control199"/></text:p>
          </table:table-cell>
          <table:covered-table-cell/>
          <table:covered-table-cell/>
          <table:table-cell table:style-name="Tabelle3.E42" office:value-type="string">
            <text:p text:style-name="P171"><draw:control text:anchor-type="as-char" draw:z-index="295" draw:name="Form171" draw:style-name="gr1" draw:text-style-name="P231" svg:width="0.502cm" svg:height="0.5cm" draw:control="control294"/></text:p>
          </table:table-cell>
          <table:table-cell table:style-name="Tabelle3.F42" office:value-type="string">
            <text:p text:style-name="P175"><draw:control text:anchor-type="as-char" draw:z-index="227" draw:name="Form177" draw:style-name="gr6" draw:text-style-name="P233" svg:width="1.525cm" svg:height="1.001cm" draw:control="control226"/></text:p>
          </table:table-cell>
          <table:table-cell table:style-name="Tabelle3.G42" office:value-type="string">
            <text:p text:style-name="P175"><draw:control text:anchor-type="as-char" draw:z-index="248" draw:name="Form186" draw:style-name="gr6" draw:text-style-name="P233" svg:width="1.498cm" svg:height="1.001cm" draw:control="control247"/></text:p>
          </table:table-cell>
          <table:table-cell table:style-name="Tabelle3.H42" office:value-type="string">
            <text:p text:style-name="P175"><draw:control text:anchor-type="as-char" draw:z-index="269" draw:name="Form189" draw:style-name="gr5" draw:text-style-name="P233" svg:width="2.001cm" svg:height="1.001cm" draw:control="control268"/></text:p>
          </table:table-cell>
          <table:table-cell table:style-name="Tabelle3.I42" office:value-type="string">
            <text:p text:style-name="P175"><draw:control text:anchor-type="as-char" draw:z-index="290" draw:name="Form189" draw:style-name="gr4" draw:text-style-name="P233" svg:width="2.11cm" svg:height="1.001cm" draw:control="control289"/></text:p>
          </table:table-cell>
        </table:table-row>
        <table:table-row table:style-name="Tabelle3.43">
          <table:table-cell table:style-name="Tabelle3.A43" office:value-type="string">
            <text:p text:style-name="P174"><draw:control text:anchor-type="as-char" draw:z-index="180" draw:name="Form159" draw:style-name="gr6" draw:text-style-name="P232" svg:width="5.164cm" svg:height="1.001cm" draw:control="control179"/></text:p>
          </table:table-cell>
          <table:table-cell table:style-name="Tabelle3.B43" table:number-columns-spanned="3" office:value-type="string">
            <text:p text:style-name="P175"><draw:control text:anchor-type="as-char" draw:z-index="201" draw:name="Form160" draw:style-name="gr6" draw:text-style-name="P232" svg:width="5.097cm" svg:height="1.001cm" draw:control="control200"/></text:p>
          </table:table-cell>
          <table:covered-table-cell/>
          <table:covered-table-cell/>
          <table:table-cell table:style-name="Tabelle3.E43" office:value-type="string">
            <text:p text:style-name="P171"><draw:control text:anchor-type="as-char" draw:z-index="296" draw:name="Form171" draw:style-name="gr1" draw:text-style-name="P231" svg:width="0.502cm" svg:height="0.5cm" draw:control="control295"/></text:p>
          </table:table-cell>
          <table:table-cell table:style-name="Tabelle3.F43" office:value-type="string">
            <text:p text:style-name="P175"><draw:control text:anchor-type="as-char" draw:z-index="228" draw:name="Form177" draw:style-name="gr6" draw:text-style-name="P233" svg:width="1.525cm" svg:height="1.001cm" draw:control="control227"/></text:p>
          </table:table-cell>
          <table:table-cell table:style-name="Tabelle3.G43" office:value-type="string">
            <text:p text:style-name="P175"><draw:control text:anchor-type="as-char" draw:z-index="249" draw:name="Form186" draw:style-name="gr6" draw:text-style-name="P233" svg:width="1.498cm" svg:height="1.001cm" draw:control="control248"/></text:p>
          </table:table-cell>
          <table:table-cell table:style-name="Tabelle3.H43" office:value-type="string">
            <text:p text:style-name="P175"><draw:control text:anchor-type="as-char" draw:z-index="270" draw:name="Form189" draw:style-name="gr5" draw:text-style-name="P233" svg:width="2.001cm" svg:height="1.001cm" draw:control="control269"/></text:p>
          </table:table-cell>
          <table:table-cell table:style-name="Tabelle3.I43" office:value-type="string">
            <text:p text:style-name="P175"><draw:control text:anchor-type="as-char" draw:z-index="291" draw:name="Form189" draw:style-name="gr4" draw:text-style-name="P233" svg:width="2.11cm" svg:height="1.001cm" draw:control="control290"/></text:p>
          </table:table-cell>
        </table:table-row>
        <table:table-row table:style-name="Tabelle3.25">
          <table:table-cell table:style-name="Tabelle3.A44" office:value-type="string">
            <text:p text:style-name="P174"><draw:control text:anchor-type="as-char" draw:z-index="181" draw:name="Form159" draw:style-name="gr6" draw:text-style-name="P232" svg:width="5.164cm" svg:height="1.001cm" draw:control="control180"/></text:p>
          </table:table-cell>
          <table:table-cell table:style-name="Tabelle3.B44" table:number-columns-spanned="3" office:value-type="string">
            <text:p text:style-name="P175"><draw:control text:anchor-type="as-char" draw:z-index="202" draw:name="Form160" draw:style-name="gr6" draw:text-style-name="P232" svg:width="5.097cm" svg:height="1.001cm" draw:control="control201"/></text:p>
          </table:table-cell>
          <table:covered-table-cell/>
          <table:covered-table-cell/>
          <table:table-cell table:style-name="Tabelle3.E44" office:value-type="string">
            <text:p text:style-name="P171"><draw:control text:anchor-type="as-char" draw:z-index="297" draw:name="Form171" draw:style-name="gr1" draw:text-style-name="P231" svg:width="0.502cm" svg:height="0.5cm" draw:control="control296"/></text:p>
          </table:table-cell>
          <table:table-cell table:style-name="Tabelle3.F44" office:value-type="string">
            <text:p text:style-name="P175"><draw:control text:anchor-type="as-char" draw:z-index="229" draw:name="Form177" draw:style-name="gr6" draw:text-style-name="P233" svg:width="1.525cm" svg:height="1.001cm" draw:control="control228"/></text:p>
          </table:table-cell>
          <table:table-cell table:style-name="Tabelle3.G44" office:value-type="string">
            <text:p text:style-name="P175"><draw:control text:anchor-type="as-char" draw:z-index="250" draw:name="Form186" draw:style-name="gr6" draw:text-style-name="P233" svg:width="1.498cm" svg:height="1.001cm" draw:control="control249"/></text:p>
          </table:table-cell>
          <table:table-cell table:style-name="Tabelle3.H44" office:value-type="string">
            <text:p text:style-name="P175"><draw:control text:anchor-type="as-char" draw:z-index="271" draw:name="Form189" draw:style-name="gr5" draw:text-style-name="P233" svg:width="2.001cm" svg:height="1.001cm" draw:control="control270"/></text:p>
          </table:table-cell>
          <table:table-cell table:style-name="Tabelle3.I44" office:value-type="string">
            <text:p text:style-name="P175"><draw:control text:anchor-type="as-char" draw:z-index="292" draw:name="Form189" draw:style-name="gr4" draw:text-style-name="P233" svg:width="2.11cm" svg:height="1.001cm" draw:control="control291"/></text:p>
          </table:table-cell>
        </table:table-row>
        <table:table-row table:style-name="Tabelle3.28">
          <table:table-cell table:style-name="Tabelle3.A45" office:value-type="string">
            <text:p text:style-name="P174"><draw:control text:anchor-type="as-char" draw:z-index="182" draw:name="Form159" draw:style-name="gr6" draw:text-style-name="P232" svg:width="5.164cm" svg:height="1.001cm" draw:control="control181"/></text:p>
          </table:table-cell>
          <table:table-cell table:style-name="Tabelle3.B45" table:number-columns-spanned="3" office:value-type="string">
            <text:p text:style-name="P175"><draw:control text:anchor-type="as-char" draw:z-index="203" draw:name="Form160" draw:style-name="gr6" draw:text-style-name="P232" svg:width="5.097cm" svg:height="1.001cm" draw:control="control202"/></text:p>
          </table:table-cell>
          <table:covered-table-cell/>
          <table:covered-table-cell/>
          <table:table-cell table:style-name="Tabelle3.E45" office:value-type="string">
            <text:p text:style-name="P171"><draw:control text:anchor-type="as-char" draw:z-index="298" draw:name="Form171" draw:style-name="gr1" draw:text-style-name="P231" svg:width="0.502cm" svg:height="0.5cm" draw:control="control297"/></text:p>
          </table:table-cell>
          <table:table-cell table:style-name="Tabelle3.F45" office:value-type="string">
            <text:p text:style-name="P175"><draw:control text:anchor-type="as-char" draw:z-index="230" draw:name="Form177" draw:style-name="gr6" draw:text-style-name="P233" svg:width="1.525cm" svg:height="1.001cm" draw:control="control229"/></text:p>
          </table:table-cell>
          <table:table-cell table:style-name="Tabelle3.G45" office:value-type="string">
            <text:p text:style-name="P175"><draw:control text:anchor-type="as-char" draw:z-index="251" draw:name="Form186" draw:style-name="gr6" draw:text-style-name="P233" svg:width="1.498cm" svg:height="1.001cm" draw:control="control250"/></text:p>
          </table:table-cell>
          <table:table-cell table:style-name="Tabelle3.H45" office:value-type="string">
            <text:p text:style-name="P175"><draw:control text:anchor-type="as-char" draw:z-index="272" draw:name="Form189" draw:style-name="gr5" draw:text-style-name="P233" svg:width="2.001cm" svg:height="1.001cm" draw:control="control271"/></text:p>
          </table:table-cell>
          <table:table-cell table:style-name="Tabelle3.I45" office:value-type="string">
            <text:p text:style-name="P175"><draw:control text:anchor-type="as-char" draw:z-index="293" draw:name="Form189" draw:style-name="gr4" draw:text-style-name="P233" svg:width="2.11cm" svg:height="1.001cm" draw:control="control292"/></text:p>
          </table:table-cell>
        </table:table-row>
        <table:table-row table:style-name="Tabelle3.28">
          <table:table-cell table:style-name="Tabelle3.A46" office:value-type="string">
            <text:p text:style-name="P174"><draw:control text:anchor-type="as-char" draw:z-index="183" draw:name="Form159" draw:style-name="gr6" draw:text-style-name="P232" svg:width="5.164cm" svg:height="1.001cm" draw:control="control182"/></text:p>
          </table:table-cell>
          <table:table-cell table:style-name="Tabelle3.B46" table:number-columns-spanned="3" office:value-type="string">
            <text:p text:style-name="P175"><draw:control text:anchor-type="as-char" draw:z-index="204" draw:name="Form160" draw:style-name="gr6" draw:text-style-name="P232" svg:width="5.097cm" svg:height="1.001cm" draw:control="control203"/></text:p>
          </table:table-cell>
          <table:covered-table-cell/>
          <table:covered-table-cell/>
          <table:table-cell table:style-name="Tabelle3.E46" office:value-type="string">
            <text:p text:style-name="P171"><draw:control text:anchor-type="as-char" draw:z-index="299" draw:name="Form171" draw:style-name="gr1" draw:text-style-name="P231" svg:width="0.502cm" svg:height="0.5cm" draw:control="control298"/></text:p>
          </table:table-cell>
          <table:table-cell table:style-name="Tabelle3.F46" office:value-type="string">
            <text:p text:style-name="P175"><draw:control text:anchor-type="as-char" draw:z-index="231" draw:name="Form177" draw:style-name="gr6" draw:text-style-name="P233" svg:width="1.525cm" svg:height="1.001cm" draw:control="control230"/></text:p>
          </table:table-cell>
          <table:table-cell table:style-name="Tabelle3.G46" office:value-type="string">
            <text:p text:style-name="P175"><draw:control text:anchor-type="as-char" draw:z-index="252" draw:name="Form186" draw:style-name="gr6" draw:text-style-name="P233" svg:width="1.498cm" svg:height="1.001cm" draw:control="control251"/></text:p>
          </table:table-cell>
          <table:table-cell table:style-name="Tabelle3.H46" office:value-type="string">
            <text:p text:style-name="P175"><draw:control text:anchor-type="as-char" draw:z-index="273" draw:name="Form189" draw:style-name="gr5" draw:text-style-name="P233" svg:width="2.001cm" svg:height="1.001cm" draw:control="control272"/></text:p>
          </table:table-cell>
          <table:table-cell table:style-name="Tabelle3.I46" office:value-type="string">
            <text:p text:style-name="P175"><draw:control text:anchor-type="as-char" draw:z-index="294" draw:name="Form189" draw:style-name="gr4" draw:text-style-name="P233" svg:width="2.11cm" svg:height="1.001cm" draw:control="control293"/></text:p>
          </table:table-cell>
        </table:table-row>
        <table:table-row table:style-name="Tabelle3.47">
          <table:table-cell table:style-name="Tabelle3.A47" table:number-columns-spanned="8" office:value-type="string">
            <text:p text:style-name="P186"/>
            <text:p text:style-name="P185">Dem Personalamt vorbehalten - Riservato all'ufficio personale <text:s text:c="21"/>Punktezahl – punteggio</text:p>
          </table:table-cell>
          <table:covered-table-cell/>
          <table:covered-table-cell/>
          <table:covered-table-cell/>
          <table:covered-table-cell/>
          <table:covered-table-cell/>
          <table:covered-table-cell/>
          <table:covered-table-cell/>
          <table:table-cell table:style-name="Tabelle3.I47" office:value-type="string">
            <text:p text:style-name="P60"/>
          </table:table-cell>
        </table:table-row>
        <table:table-row table:style-name="Tabelle3.48">
          <table:table-cell table:style-name="Tabelle3.A48" table:number-columns-spanned="3" office:value-type="string">
            <text:p text:style-name="P219"/>
            <text:p text:style-name="P219">ABSCHNITT D – MOBILITÄT ZWISCHEN KÖRPERSCHAFTEN <text:span text:style-name="T27">(AUSZUFÜLLEN WENN JEMAND BEABSICHTIGT MITTELS MOBILITÄT ZWISCHEN KÖRPERSCHAFTEN AN GEGENSTÄNDLICHEM VERFAHREN TEILZUNEHMEN)</text:span></text:p>
            <text:p text:style-name="P220"/>
          </table:table-cell>
          <table:covered-table-cell/>
          <table:covered-table-cell/>
          <table:table-cell table:style-name="Tabelle3.D48" table:number-columns-spanned="6" office:value-type="string">
            <text:p text:style-name="P30"/>
            <text:p text:style-name="P30">PARTE D – MOBILITÀ TRA ENTI</text:p>
            <text:p text:style-name="P221"><text:span text:style-name="T29">(DA COMPILARE </text:span><text:span text:style-name="T30">DA</text:span><text:span text:style-name="T29"> CHI INTENDE PARTECIPARE ALLA PRESENTE PROCEDURA MEDIANTE MOBILITÀ </text:span><text:span text:style-name="T31">T</text:span><text:span text:style-name="T29">RA ENTI)</text:span></text:p>
          </table:table-cell>
          <table:covered-table-cell/>
          <table:covered-table-cell/>
          <table:covered-table-cell/>
          <table:covered-table-cell/>
          <table:covered-table-cell/>
        </table:table-row>
        <table:table-row table:style-name="Tabelle3.49">
          <table:table-cell table:style-name="Tabelle3.A49" table:number-columns-spanned="3" office:value-type="string">
            <text:p text:style-name="P160"><draw:control text:anchor-type="as-char" draw:z-index="147" draw:name="Form156" draw:style-name="gr1" draw:text-style-name="P231" svg:width="0.5cm" svg:height="0.5cm" draw:control="control147"/><text:s/><text:span text:style-name="T18">derzeit Stammrollenbedienstete/r</text:span><text:span text:style-name="T49"> folgender Körperschaft zu sein (Bezeichung und Adresse angeben)</text:span></text:p>
            <text:p text:style-name="P160"><draw:control text:anchor-type="as-char" draw:z-index="149" draw:name="Form35" draw:style-name="gr8" draw:text-style-name="P232" svg:width="9.804cm" svg:height="1.001cm" draw:control="control149"/></text:p>
            <text:p text:style-name="P161"/>
            <text:p text:style-name="P183"/>
            <text:p text:style-name="P160"><text:span text:style-name="T49">im Berufsbild <text:s text:c="2"/></text:span><text:span text:style-name="T49"><draw:control text:anchor-type="as-char" draw:z-index="150" draw:name="Form35" draw:style-name="gr8" draw:text-style-name="P238" svg:width="7.704cm" svg:height="0.5cm" draw:control="control150"/></text:span></text:p>
            <text:p text:style-name="P180"/>
            <text:p text:style-name="P160"><text:span text:style-name="T49">der folgenden Funktionsebene: </text:span><text:span text:style-name="T49"><draw:control text:anchor-type="as-char" draw:z-index="151" draw:name="Form35" draw:style-name="gr8" draw:text-style-name="P238" svg:width="5.531cm" svg:height="0.5cm" draw:control="control151"/></text:span></text:p>
          </table:table-cell>
          <table:covered-table-cell/>
          <table:covered-table-cell/>
          <table:table-cell table:style-name="Tabelle3.D49" table:number-columns-spanned="6" office:value-type="string">
            <text:p text:style-name="P160"><draw:control text:anchor-type="as-char" draw:z-index="148" draw:name="Form156" draw:style-name="gr1" draw:text-style-name="P231" svg:width="0.5cm" svg:height="0.5cm" draw:control="control148"/><text:s/><text:span text:style-name="T49">di essere </text:span><text:span text:style-name="T18">attualmente dipendente</text:span><text:span text:style-name="T49"> </text:span><text:span text:style-name="T18">di ruolo</text:span><text:span text:style-name="T49"> presso il seguente ente (indicare denominazione e indirizzo):</text:span></text:p>
            <text:p text:style-name="P160"><draw:control text:anchor-type="as-char" draw:z-index="152" draw:name="Form35" draw:style-name="gr8" draw:text-style-name="P232" svg:width="9.808cm" svg:height="1.001cm" draw:control="control152"/></text:p>
            <text:p text:style-name="P161"/>
            <text:p text:style-name="P183"/>
            <text:p text:style-name="P161"><text:span text:style-name="T51">nel profilo professionale di </text:span><text:span text:style-name="T51"><draw:control text:anchor-type="as-char" draw:z-index="153" draw:name="Form35" draw:style-name="gr8" draw:text-style-name="P238" svg:width="6.03cm" svg:height="0.5cm" draw:control="control153"/></text:span></text:p>
            <text:p text:style-name="P181"/>
            <text:p text:style-name="P166">della seguente qualifica funzionale: <draw:control text:anchor-type="as-char" draw:z-index="154" draw:name="Form35" draw:style-name="gr8" draw:text-style-name="P238" svg:width="4.776cm" svg:height="0.5cm" draw:control="control154"/></text:p>
          </table:table-cell>
          <table:covered-table-cell/>
          <table:covered-table-cell/>
          <table:covered-table-cell/>
          <table:covered-table-cell/>
          <table:covered-table-cell/>
        </table:table-row>
        <text:soft-page-break/>
        <table:table-row table:style-name="Tabelle3.28">
          <table:table-cell table:style-name="Tabelle3.A15" table:number-columns-spanned="2" office:value-type="string">
            <text:p text:style-name="P99">ABSCHNITT E - WEITERE HINWEISE</text:p>
          </table:table-cell>
          <table:covered-table-cell/>
          <table:table-cell table:style-name="Tabelle3.C15" table:number-columns-spanned="7" office:value-type="string">
            <text:p text:style-name="P19">PARTE E - ALTRE INDICAZIONI</text:p>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125">Dem Gesuch werden folgende Bescheinigung beigelegt: </text:p>
            <text:p text:style-name="P124"/>
            <text:p text:style-name="P120"><draw:control text:anchor-type="as-char" draw:z-index="122" draw:name="Form154" draw:style-name="gr1" draw:text-style-name="P231" svg:width="0.502cm" svg:height="0.5cm" draw:control="control120"/><text:s/>Dem Gesuch w<text:span text:style-name="T34">ird</text:span> <text:span text:style-name="T34">die </text:span>Bescheinigung im <text:span text:style-name="T17">Original</text:span> über die Zugehörigkeit zu einer Sprachgruppe oder Angliederung an eine der drei Sprachgruppen <text:span text:style-name="T17">in verschlossenem Kuvert</text:span>, ausgestellt vom zuständigen Gericht, <text:span text:style-name="T17">nicht älter als 6 Monate.</text:span></text:p>
            <text:p text:style-name="P131"/>
            <text:p text:style-name="P26"><text:span text:style-name="T8">ACHTUNG: Diese Erklärung muss zum Zeitpunkt des </text:span><text:span text:style-name="T10">Fristablaufs</text:span><text:span text:style-name="T8"> für die Abgabe der Gesuche wirksam sein. Davon ausgenommen sind jene Personen, die nicht in der Provinz Bozen ansässig sind.</text:span></text:p>
            <text:p text:style-name="P17"/>
          </table:table-cell>
          <table:covered-table-cell/>
          <table:table-cell table:style-name="Tabelle3.C51" table:number-columns-spanned="7" office:value-type="string">
            <text:p text:style-name="P155"><text:span text:style-name="T6">Alla do</text:span><text:span text:style-name="T7">manda</text:span><text:span text:style-name="T6"> viene allegata la seguente documentazione:</text:span></text:p>
            <text:p text:style-name="P124"/>
            <text:p text:style-name="P124"><draw:control text:anchor-type="as-char" draw:z-index="123" draw:name="Form154" draw:style-name="gr1" draw:text-style-name="P231" svg:width="0.502cm" svg:height="0.5cm" draw:control="control121"/><text:s/>Alla domanda viene allegata la certificazione sull’appartenenza oppure aggregazione ad uno dei tre gruppi linguistici in <text:span text:style-name="T17">originale</text:span> <text:span text:style-name="T33">in plico chiuso</text:span> rilasciata dal tribunale competente, di <text:span text:style-name="T17">data non anteriore a 6 mesi.</text:span></text:p>
            <text:p text:style-name="P130"/>
            <text:p text:style-name="P14"><text:span text:style-name="T17">ATTENZIONE:</text:span><text:span text:style-name="T50"> </text:span><text:span text:style-name="T21">tale d</text:span><text:span text:style-name="T17">ichiarazione di appartenenza oppure aggregazione ad un gruppo linguistico con effetto alla data di scadenza del termine utile alla presentazione delle domande</text:span><text:span text:style-name="T50">. </text:span><text:span text:style-name="T22">Fanno eccezione le persone non residenti in provincia di Bolzano.</text:span></text:p>
            <text:p text:style-name="P16"/>
          </table:table-cell>
          <table:covered-table-cell/>
          <table:covered-table-cell/>
          <table:covered-table-cell/>
          <table:covered-table-cell/>
          <table:covered-table-cell/>
          <table:covered-table-cell/>
        </table:table-row>
        <table:table-row>
          <table:table-cell table:style-name="Tabelle3.A52" table:number-columns-spanned="2" office:value-type="string">
            <text:p text:style-name="P187"><text:span text:style-name="T3"><draw:control text:anchor-type="as-char" draw:z-index="317" draw:name="Form154" draw:style-name="gr1" draw:text-style-name="P231" svg:width="0.502cm" svg:height="0.5cm" draw:control="control316"/></text:span><text:span text:style-name="T3">Für jene</text:span><text:span text:style-name="T8"> Bewerber/</text:span><text:span text:style-name="T11">innen</text:span><text:span text:style-name="T8">, </text:span><text:span text:style-name="T11">die</text:span><text:span text:style-name="T8"> den Antrag mittels PEC oder E-Mail</text:span><text:span text:style-name="T3"> eingereicht und die Sprachgruppenzugehörigkeitserklärung nicht beigelegt haben: </text:span><text:span text:style-name="T80">Die/Der Unterfertigte erklärt die Sprachgruppenzugehörigkeitserklärung zu besitzen, die am …………………………. ausgestellt worden ist und verpflichtet sich das Dokument spätestens innerhalb des Tages der Wettbewerbsprüfung abzugeben. </text:span></text:p>
          </table:table-cell>
          <table:covered-table-cell/>
          <table:table-cell table:style-name="Tabelle3.C52" table:number-columns-spanned="7" office:value-type="string">
            <text:p text:style-name="P191"><draw:control text:anchor-type="as-char" svg:y="-0.404cm" draw:z-index="318" draw:name="Form154" draw:style-name="gr2" draw:text-style-name="P231" svg:width="0.502cm" svg:height="0.5cm" draw:control="control317"/><text:span text:style-name="T2">Per </text:span><text:span text:style-name="T13">coloro che hanno inviato la domanda</text:span><text:span text:style-name="T2"> </text:span><text:span text:style-name="T13">per via telematica (PEC oppure e-mail)</text:span><text:span text:style-name="T2"> e non hanno allegato il certificato di appartenenza al gruppo linguistico: </text:span><text:span text:style-name="T78">La/</text:span><text:span text:style-name="T79">i</text:span><text:span text:style-name="T78">l sottoscritta/o dichiara di essere in possesso del cer-tificato di appartenenza al gruppo linguistico emesso in data ………………………………. e si impegna a consegnarlo al più tardi entro il giorno della prova d’esame.</text:span></text:p>
          </table:table-cell>
          <table:covered-table-cell/>
          <table:covered-table-cell/>
          <table:covered-table-cell/>
          <table:covered-table-cell/>
          <table:covered-table-cell/>
          <table:covered-table-cell/>
        </table:table-row>
        <table:table-row>
          <table:table-cell table:style-name="Tabelle3.A53" table:number-columns-spanned="2" office:value-type="string">
            <text:p text:style-name="P187"><text:span text:style-name="T3"><draw:control text:anchor-type="as-char" draw:z-index="319" draw:name="Form154" draw:style-name="gr1" draw:text-style-name="P231" svg:width="0.502cm" svg:height="0.5cm" draw:control="control318"/></text:span><text:span text:style-name="T3">Für jene </text:span><text:span text:style-name="T8">Bewerber/</text:span><text:span text:style-name="T11">innen</text:span><text:span text:style-name="T8">, </text:span><text:span text:style-name="T11">die</text:span><text:span text:style-name="T8"> nicht in der Provinz Bozen ansässig sind</text:span><text:span text:style-name="T3">: </text:span><text:span text:style-name="T80">Die/Der Unterfertigte erklärt, nicht in der Provinz Bozen ansässig zu sein und demzufolge vom Recht Gebrauch zu machen, bis zu Beginn der ersten Wettbewerbsprüfung die Erklärung über die Zugehörigkeit oder Angliederung zu einer der drei Sprachgruppen abzugeben und die entsprechende Bescheinigung vorzulegen. </text:span></text:p>
          </table:table-cell>
          <table:covered-table-cell/>
          <table:table-cell table:style-name="Tabelle3.C53" table:number-columns-spanned="7" office:value-type="string">
            <text:p text:style-name="P191"><draw:control text:anchor-type="as-char" draw:z-index="320" draw:name="Form154" draw:style-name="gr1" draw:text-style-name="P231" svg:width="0.502cm" svg:height="0.5cm" draw:control="control319"/><text:span text:style-name="T2">Per le </text:span><text:span text:style-name="T13">candidate / i candidati non residenti in provincia di Bolzano</text:span><text:span text:style-name="T2">: </text:span><text:span text:style-name="T78">La/Il sottoscritta/o dichiara di non essere residente in provincia di Bolzano e intende pertanto avvalersi del diritto di rendere la dichiarazione di appartenenza o aggregazione ad uno dei tre gruppi linguistici e di presentare la relativa certificazione fino all’inizio della prima prova concorsuale. </text:span></text:p>
          </table:table-cell>
          <table:covered-table-cell/>
          <table:covered-table-cell/>
          <table:covered-table-cell/>
          <table:covered-table-cell/>
          <table:covered-table-cell/>
          <table:covered-table-cell/>
        </table:table-row>
        <table:table-row>
          <table:table-cell table:style-name="Tabelle3.A54" table:number-columns-spanned="2" office:value-type="string">
            <text:p text:style-name="P176"><draw:control text:anchor-type="as-char" draw:z-index="315" draw:name="Form154" draw:style-name="gr1" draw:text-style-name="P231" svg:width="0.502cm" svg:height="0.5cm" draw:control="control314"/><text:s/><text:span text:style-name="T52">Beleg über Einzahlung der Gebühr in Höhe von Euro 10,33 für das gegendständliche Wettbewerbsverfahren</text:span></text:p>
          </table:table-cell>
          <table:covered-table-cell/>
          <table:table-cell table:style-name="Tabelle3.C54" table:number-columns-spanned="7" office:value-type="string">
            <text:p text:style-name="P190"><draw:control text:anchor-type="as-char" draw:z-index="316" draw:name="Form154" draw:style-name="gr1" draw:text-style-name="P231" svg:width="0.502cm" svg:height="0.5cm" draw:control="control315"/><text:s/><text:span text:style-name="T52">Certificazione sull`avvenuto versamento della tassa di Euro 10,33 per il presente concorso</text:span></text:p>
          </table:table-cell>
          <table:covered-table-cell/>
          <table:covered-table-cell/>
          <table:covered-table-cell/>
          <table:covered-table-cell/>
          <table:covered-table-cell/>
          <table:covered-table-cell/>
        </table:table-row>
        <table:table-row>
          <table:table-cell table:style-name="Tabelle3.A55" table:number-columns-spanned="2" office:value-type="string">
            <text:p text:style-name="P172"/>
          </table:table-cell>
          <table:covered-table-cell/>
          <table:table-cell table:style-name="Tabelle3.C55" table:number-columns-spanned="7" office:value-type="string">
            <text:p text:style-name="P4"/>
          </table:table-cell>
          <table:covered-table-cell/>
          <table:covered-table-cell/>
          <table:covered-table-cell/>
          <table:covered-table-cell/>
          <table:covered-table-cell/>
          <table:covered-table-cell/>
        </table:table-row>
        <table:table-row>
          <table:table-cell table:style-name="Tabelle3.A56" table:number-columns-spanned="2" office:value-type="string">
            <text:p text:style-name="P172"><draw:control text:anchor-type="as-char" draw:z-index="124" draw:name="Form154" draw:style-name="gr1" draw:text-style-name="P231" svg:width="0.502cm" svg:height="0.5cm" draw:control="control122"/>dass er/sie noch Folgendes erklärt:</text:p>
            <text:p text:style-name="P208"><draw:control text:anchor-type="paragraph" draw:z-index="135" draw:name="Form121" draw:style-name="gr11" draw:text-style-name="P232" svg:width="19.924cm" svg:height="1.001cm" svg:x="-0.06cm" svg:y="1.64cm" draw:control="control134"/>(eventuelle weitere Umstände oder Details zu den oben stehenden Aussagen angeben, welche von den Bewerbern für eine präzisere Bewertung der jeweiligen Stellung für nützlich erachtet werden)</text:p>
            <text:p text:style-name="P172"/>
            <text:p text:style-name="P172"/>
            <text:p text:style-name="P172"/>
          </table:table-cell>
          <table:covered-table-cell/>
          <table:table-cell table:style-name="Tabelle3.C56" table:number-columns-spanned="7" office:value-type="string">
            <text:p text:style-name="P4"><draw:control text:anchor-type="as-char" draw:z-index="125" draw:name="Form154" draw:style-name="gr1" draw:text-style-name="P231" svg:width="0.502cm" svg:height="0.5cm" draw:control="control123"/>di dichiarare inoltre quanto segue:</text:p>
            <text:p text:style-name="P209">(indicare in modo chiaro eventuali altre circostanze o specificazioni ai punti di cui sopra della presente domanda che il candidato reputa utili ai fini di una più precisa valutazione della sua posizione)</text:p>
            <text:p text:style-name="P4"/>
            <text:p text:style-name="P4"/>
            <text:p text:style-name="P4"/>
          </table:table-cell>
          <table:covered-table-cell/>
          <table:covered-table-cell/>
          <table:covered-table-cell/>
          <table:covered-table-cell/>
          <table:covered-table-cell/>
          <table:covered-table-cell/>
        </table:table-row>
        <table:table-row>
          <table:table-cell table:style-name="Tabelle3.A57" table:number-columns-spanned="9" office:value-type="string">
            <text:p text:style-name="P96"/>
            <text:p text:style-name="P96"><draw:control text:anchor-type="as-char" draw:z-index="126" draw:name="Form114" draw:style-name="gr4" draw:text-style-name="P233" svg:width="5.049cm" svg:height="0.5cm" draw:control="control124"/><text:s text:c="35"/><text:span text:style-name="T33"><text:s text:c="114"/></text:span></text:p>
            <text:p text:style-name="P105"><text:s text:c="19"/><text:span text:style-name="T41">Datum – data</text:span> <text:s text:c="73"/><text:span text:style-name="T41">Unterschrift des/der Antragstellers/in - firma del/della dichiarante</text:span></text:p>
            <text:p text:style-name="P134"/>
            <text:p text:style-name="P128"><text:s text:c="101"/><text:span text:style-name="T41">(vor dem zuständigen Bedienstenten – in presenza del dipendente addetto)*</text:span></text:p>
            <text:p text:style-name="P145"/>
          </table:table-cell>
          <table:covered-table-cell/>
          <table:covered-table-cell/>
          <table:covered-table-cell/>
          <table:covered-table-cell/>
          <table:covered-table-cell/>
          <table:covered-table-cell/>
          <table:covered-table-cell/>
          <table:covered-table-cell/>
        </table:table-row>
        <table:table-row>
          <table:table-cell table:style-name="Tabelle3.A58" table:number-columns-spanned="2" office:value-type="string">
            <text:p text:style-name="P3">* <text:span text:style-name="T59">Die Unterschrift muss in Anwesenheit des/der zuständigen Bediensteten angebracht werden. Sollte dies nicht möglich sein, so müssen die Bewerber das Gesuch unterzeichnen und eine </text:span><text:span text:style-name="T60">Kopie des gültigen Identitätsausweises beil</text:span><text:span text:style-name="T61">e</text:span><text:span text:style-name="T60">gen</text:span><text:span text:style-name="T59">.</text:span></text:p>
          </table:table-cell>
          <table:covered-table-cell/>
          <table:table-cell table:style-name="Tabelle3.C58" table:number-columns-spanned="7" office:value-type="string">
            <text:p text:style-name="P2">* <text:span text:style-name="T59">Da apporsi in presenza dell/a dipendente addetto o, se ciò non possibile, firmare ed </text:span><text:span text:style-name="T60">allegare fotocopia del documento di identità valido</text:span><text:span text:style-name="T59">.</text:span></text:p>
          </table:table-cell>
          <table:covered-table-cell/>
          <table:covered-table-cell/>
          <table:covered-table-cell/>
          <table:covered-table-cell/>
          <table:covered-table-cell/>
          <table:covered-table-cell/>
        </table:table-row>
        <table:table-row>
          <table:table-cell table:style-name="Tabelle3.A59" table:number-columns-spanned="2" office:value-type="string">
            <text:p text:style-name="P73">Dem Personalamt vorbehalten</text:p>
            <text:p text:style-name="P60"/>
            <text:p text:style-name="P60">Hiermit bestätige ich, dass die vorliegende Erklärung in <text:span text:style-name="T46">meiner Gegenwart unterzeichnet worden ist.</text:span></text:p>
            <text:p text:style-name="P80"/>
            <text:p text:style-name="P60"><draw:control text:anchor-type="as-char" draw:z-index="127" draw:name="Form115" draw:style-name="gr4" draw:text-style-name="P233" svg:width="5.001cm" svg:height="0.5cm" draw:control="control125"/></text:p>
            <text:p text:style-name="P60"><text:span text:style-name="T46"><text:s text:c="18"/></text:span><text:span text:style-name="T44">D</text:span><text:span text:style-name="T41">atum - data</text:span></text:p>
          </table:table-cell>
          <table:covered-table-cell/>
          <table:table-cell table:style-name="Tabelle3.C59" table:number-columns-spanned="7" office:value-type="string">
            <text:p text:style-name="P73">Riservato all'ufficio personale</text:p>
            <text:p text:style-name="P60"/>
            <text:p text:style-name="P60">Confermo che la presente dichiarazione è stata firmata in</text:p>
            <text:p text:style-name="P60">mia presenza</text:p>
            <text:p text:style-name="P80"/>
            <text:p text:style-name="P76"><text:s text:c="110"/></text:p>
            <text:p text:style-name="P84"><text:s text:c="3"/>Unterschrift des zuständigen Bediensteten – firma del dipendente addetto</text:p>
          </table:table-cell>
          <table:covered-table-cell/>
          <table:covered-table-cell/>
          <table:covered-table-cell/>
          <table:covered-table-cell/>
          <table:covered-table-cell/>
          <table:covered-table-cell/>
        </table:table-row>
      </table:table>
      <text:p text:style-name="P11"/>
      <table:table table:name="Tabelle4" table:style-name="Tabelle4">
        <table:table-column table:style-name="Tabelle4.A"/>
        <table:table-column table:style-name="Tabelle4.B"/>
        <table:table-row table:style-name="Tabelle4.1">
          <table:table-cell table:style-name="Tabelle4.A1" office:value-type="string">
            <text:p text:style-name="P59">ABSCHNITT <text:span text:style-name="T62">F</text:span> – DATENSCHUTZ</text:p>
          </table:table-cell>
          <table:table-cell table:style-name="Tabelle4.B1" office:value-type="string">
            <text:p text:style-name="P59">PARTE <text:span text:style-name="T62">F</text:span> – PRIVACY</text:p>
          </table:table-cell>
        </table:table-row>
        <table:table-row>
          <table:table-cell table:style-name="Tabelle4.A2" office:value-type="string">
            <text:p text:style-name="P74">Information über die Verarbeitung personenbezogener Daten gemäß Artikel 12, 13 und 14 der EU-Verordnung 2016/679</text:p>
          </table:table-cell>
          <table:table-cell table:style-name="Tabelle4.B2" office:value-type="string">
            <text:p text:style-name="P74">lnformativa sul trattamento dei dati personali ai sensi degli artt. 12, 13 e 14 del Regolamento UE 2016/679</text:p>
          </table:table-cell>
        </table:table-row>
        <table:table-row>
          <table:table-cell table:style-name="Tabelle4.A27" office:value-type="string">
            <text:p text:style-name="P61">Im Sinne der gegenständlicher Verordnung zum Thema des Schutzes natürlicher Personen bei der Verarbeitung personenbezogener Daten, muss die Bezirksgemeinschaft Salten-Schlern (in der Folge „Körperschaft“), in der Eigenschaft als „Verantwortlicher“ der Datenverarbeitung, einige Informationen in Bezug auf die Verwendung Ihrer Daten erteilten, über die sie i) aufgrund des Arbeitsverhältnisses oder aufgrund der von Ihnen für die Körperschaft erbrachten Tätigkeiten verfügt, oder ii) - bereits vorher - im Zuge von Bewerbungen und/oder Bewerbungsgesprächen.</text:p>
          </table:table-cell>
          <table:table-cell table:style-name="Tabelle4.B27" office:value-type="string">
            <text:p text:style-name="P61">Ai sensi del Regolamento in oggetto, dettato in materia di “protezione delle persone fisiche con riguardo al trattamento dei dati personali", la Comunità Comprensoriale di Salto-Sciliar (di seguito “Ente"), in qualità di "Titolare" del trattamento, è tenuto a fornire alcune informazioni riguardanti l'utilizzo dei Suoi dati personali, i) di cui dispone a fronte in virtù del rapporto di lavoro o in virtù delle attività da Lei svolte in favore dell’ente; ii) oppure anche già, nella fase cronologicamente antecedente, in occasione di candidature e/o colloqui di lavoro.</text:p>
          </table:table-cell>
        </table:table-row>
        <table:table-row>
          <table:table-cell table:style-name="Tabelle4.A4" office:value-type="string">
            <text:p text:style-name="P74">Herkunft und Art der personenbezogenen Daten</text:p>
          </table:table-cell>
          <table:table-cell table:style-name="Tabelle4.B4" office:value-type="string">
            <text:p text:style-name="P74">Fonte e natura dei dati personali</text:p>
          </table:table-cell>
        </table:table-row>
        <table:table-row>
          <table:table-cell table:style-name="Tabelle4.A27" office:value-type="string">
            <text:p text:style-name="P64">Die personenbezogenen Daten, die die Körperschaft besitzt, werden in der Regel direkt bei den betroffenen Personen erhoben und können, gelegentlich, von Dritten stammen: z.B. Schulen, Universitäten, Ausbildungseinrichtungen, öffentliche und private Einrichtungen für Forschung und/oder Personalauswahl, Behörden, usw.</text:p>
            <text:p text:style-name="P64">Alle persönlichen Daten werden in Übereinstimmung mit der EU-Verordnung Nr. 679/2016 und den Vertraulichkeitsverpflichtungen behandelt, die seit jeher die Tätigkeit unserer Körperschaft bestimmen.</text:p>
            <text:p text:style-name="P64">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geschützten Kategorien, Teilnahme an Arbeitnehmervertretungen, Ergebnisse der ärztlichen Untersuchungen gemäß Gesetz und Vertrag, bestimmte öffentliche Ämter, usw.).</text:p>
            <text:p text:style-name="P61">Wir weisen Sie darauf hin, dass die Angabe Ihrer persönlichen Daten notwendig ist, um den gesetzlichen Verpflichtungen im Zusammenhang mit der Verwaltung der Bewerbung/des Arbeitsverhältnisses nachzukommen, sodass eine Weigerung diesbezüglich es de facto unmöglich machen würde, das vorgenannte Verhältnis mit Ihnen ordnungsgemäß umzusetzen.</text:p>
            <text:p text:style-name="P61">Die Verarbeitung Ihrer Daten ist gemäß Art. 6, Buchstaben a), b), c) und f) der zitierten EU-Verordnung Nr. 679/2016 erlaubt.</text:p>
          </table:table-cell>
          <table:table-cell table:style-name="Tabelle4.B27" office:value-type="string">
            <text:p text:style-name="P64">I dati personali in possesso dell’ente sono raccolti di norma direttamente presso gli interessati e, occasionalmente, possono provenire da terzi: quali scuole, università, enti di formazione, soggetti pubblici e privati di ricerca e/o selezione del personale, pubbliche autorità, etc.</text:p>
            <text:p text:style-name="P64"/>
            <text:p text:style-name="P64">Tutti i dati personali vengono trattati nel rispetto del RegolamentoUE n. 679/2016 e degli obblighi di riservatezza cui si è sempre ispirata l'attività del nostro ente.</text:p>
            <text:p text:style-name="P64"/>
            <text:p text:style-name="P61">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p>
            <text:p text:style-name="P61"/>
            <text:p text:style-name="P61"/>
            <text:p text:style-name="P61"/>
            <text:p text:style-name="P61"/>
            <text:p text:style-name="P61">La informiamo che il conferimento dei Suoi dati particolari è necessario per adempiere agli obblighi di legge connessi alla gestione della candidatura/del rapporto di lavoro e, pertanto, un rifiuto a rispondere in merito renderebbe di fatto impossibile dare idonea esecuzione al suddetto rapporto con Lei.</text:p>
            <text:p text:style-name="P61"/>
            <text:p text:style-name="P61">Il trattamento dei Suoi dati particolari ci è consentito ed è reso lecito dall’art 6, lettere a), b), c) ed f) del citato Regolamento UE n. 679/2016.</text:p>
          </table:table-cell>
        </table:table-row>
        <table:table-row>
          <table:table-cell table:style-name="Tabelle4.A6" office:value-type="string">
            <text:p text:style-name="P74">Zweck der Datenverarbeitung</text:p>
          </table:table-cell>
          <table:table-cell table:style-name="Tabelle4.B6" office:value-type="string">
            <text:p text:style-name="P74">Finalità del trattamento</text:p>
          </table:table-cell>
        </table:table-row>
        <table:table-row>
          <table:table-cell table:style-name="Tabelle4.A27" office:value-type="string">
            <text:p text:style-name="P61">Die personenbezogenen Daten werden im Rahmen der normalen Tätigkeit der Körperschaft und für folgende Zwecke bearbeitet:</text:p>
            <text:p text:style-name="P61"/>
            <text:p text:style-name="P65">a) Zwecke im Zusammenhang mit Verpflichtungen aus Gesetzen, Verordnungen und EU-Bestimmungen, sowie Bestimmungen von Behörden, die dazu gesetzlich befugt sind, und von Aufsichts- und Kontrollorganen (z.B. in den Bereichen Rechnungslegung, Entlohnung, Vorsorge, Fürsorge, Steuern und Einhaltung von Transparenzvorschriften in der öffentlichen Verwaltung);</text:p>
            <text:p text:style-name="P65"/>
            <text:p text:style-name="P65">b) Zwecke, die eng mit der Verwaltung der Bewerbung/des Arbeitsverhältnisses verbunden sind (wie z.B., aber nicht ausschließlich, die Ablage von persönlichen Daten, Studientitel, <text:soft-page-break/>Fremdsprachenkenntnisse, beruflicher Hintergrund, Erstellung von internen IT-Benutzern und Prozessen wie Login, E-Mail, Intranet, persönliche Kalender/gemeinsame Kalender, Helpdesk, Telefonanlage; usw.);</text:p>
            <text:p text:style-name="P89"/>
            <text:p text:style-name="P65">c) Zwecke, die im Zusammenhang mit der Verwaltung der Bewerbung/des Arbeitsverhältnisses stehen (wie z.B. die Angabe von Namen für die Teilnahme an Seminaren und/oder Freizeitaktivitäten und/oder Sportveranstaltungen, die Übermittlung, auf Antrag der Bürger, von Daten und/oder Lebensläufen der mit dem Auftrag beauftragten Personen, usw.), um die beruflichen Eigenschaften und Leistungen zu optimieren;</text:p>
            <text:p text:style-name="P89"/>
            <text:p text:style-name="P65">d) Veröffentlichung personenbezogener Daten, einschließlich jener des Multimedia-Bereichs (wie Fotos, Video- und Audioaufzeichnungen) auf der institutionellen Internetseite der Körperschaft, in gemeindlichen/übergemeindlichen Intranet-Anwendungen oder in anderen Veröffentlichungen, außerhalb der in den Transparenzvorschriften der öffentlichen Verwaltung vorgesehenen Fälle;</text:p>
            <text:p text:style-name="P65"/>
            <text:p text:style-name="P61">e) Zwecke der Computersicherheit und Vertraulichkeit von Informationen, auch mittels automatisierter Software zur Verhinderung und/oder Überwachung von Verstößen gegen unsere Systeme und/oder Verhaltensrichtlinien.</text:p>
            <text:p text:style-name="P61">Die Bereitstellung durch die betroffene Person der für die Verfolgung der unter Buchstabe a) genannten Zwecke erforderlichen Daten ist obligatorisch, und eine etwaige Weigerung der Bereitstellung führt dazu, dass die Körperschaf nicht in der Lage ist, den spezifischen rechtlicher Verpflichtungen nachzukommen und somit die Bewerbung/das Arbeitsverhältnis mit Ihnen zu verwalten.</text:p>
            <text:p text:style-name="P61">Die Bereitstellung durch die betroffene Person der für die Verfolgung der unter Buchstabe b) genannten Zwecke erforderlichen Daten ist freiwillig, aber eine eventuelle Weigerung würde es der Körperschaft de facto unmöglich machen, die Bewerbung/das Arbeitsverhältnis mit Ihnen ordnungsgemäß zu verwalten.</text:p>
            <text:p text:style-name="P61"/>
            <text:p text:style-name="P61">Die Bereitstellung durch die betroffene Person der für die Verfolgung der unter den Buchstaben c), d) und e) genannten Zwecke erforderlichen Daten ist fakultativ und bedarf zu ihrer Behandlung der ausdrücklichen Zu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p>
          </table:table-cell>
          <table:table-cell table:style-name="Tabelle4.B27" office:value-type="string">
            <text:p text:style-name="P64">I dati personali sono trattati nell'ambito della normale attività dell’ente e secondo le seguenti finalità:</text:p>
            <text:p text:style-name="P64"/>
            <text:p text:style-name="P64">a) Finalità connesse agli obblighi previsti da leggi, da regolamenti e dalla normativa comunitaria, nonché, da disposizioni impartite da autorità a ciò legittimate dalla legge e da organi di vigilanza e controllo (ad esempio, adempimenti contabili, retributivi, previdenziali, assistenziali, fiscali e adempimenti di cui alle normative sulla Trasparenza nella pubblica amministrazione);</text:p>
            <text:p text:style-name="P64"/>
            <text:p text:style-name="P64">b) Finalità strettamente connesse e strumentali alla gestione della candidatura/del rapporto di lavoro (quali, a titolo esemplificativo e non esaustivo, archiviazione di dati anagrafici, titolo di studio, conoscenza <text:soft-page-break/>lingue straniere, precedenti professionali, creazione di utenze e processi interni informatici come login, e-mail, intranet, calendari personali/condivisi, helpdesk, sistema telefonico, ecc.);</text:p>
            <text:p text:style-name="P64"/>
            <text:p text:style-name="P88"/>
            <text:p text:style-name="P64">c) Finalità altrimenti connesse alla gestione della candidatura/del rapporto di lavoro (quali, a titolo di esempio, indicazione di nominativi per la partecipazione a seminari e/o attività ricreative e/o eventi sportivi, comunicazione, su richiesta dei cittadini, di dati e/o curricula dei soggetti affidati all'incarico, etc.) in ottica di ottimizzazione delle caratteristiche e performance professionali;</text:p>
            <text:p text:style-name="P64"/>
            <text:p text:style-name="P88"/>
            <text:p text:style-name="P64">d) pubblicazione di dati personali, anche multimediali, (quali foto, registrazioni video e audio) sul sito istituzionale dell’ente, in applicazioni intranet comunali/sovracomunali, oppure in altre pubblicazioni, al di fuori dei casi previsti dalle normative sulla trasparenza nella Pubblica Amministrazione;</text:p>
            <text:p text:style-name="P64"/>
            <text:p text:style-name="P64"/>
            <text:p text:style-name="P64"/>
            <text:p text:style-name="P64">e) finalità di sicurezza informatica e riservatezza delle informazioni, anche a mezzo di software automatizzati idonei a prevenire e/o monitorare eventuali violazioni dei nostri sistemi e/o delle nostre policies comportamentali.</text:p>
            <text:p text:style-name="P64">II conferimento da parte dell'interessato dei dati necessari al perseguimento delle finalità di cui al punto a) ha natura obbligatoria ed un suo eventuale rifiuto a rispondere in merito comporta l'impossibilita per l’ente di adempiere agli specifici obblighi di legge e, conseguentemente, di gestire la candidatura/il rapporto di lavoro con Lei in essere.</text:p>
            <text:p text:style-name="P61">II conferimento da parte dell'interessato dei dati necessari al perseguimento delle finalità di cui al punto b) ha natura facoltativa ma un eventuale rifiuto in merito comporterebbe di fatto l'impossibilita per l'Ente di gestire idoneamente la candidatura/il rapporto di lavoro con Lei in essere.</text:p>
            <text:p text:style-name="P61"/>
            <text:p text:style-name="P61">II conferimento da parte dell'interessato dei dati necessari al perseguimento delle finalità di cui ai punti c), d) ed e)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nel rapporto di lavoro con Lei in essere.</text:p>
          </table:table-cell>
        </table:table-row>
        <table:table-row>
          <table:table-cell table:style-name="Tabelle4.A8" office:value-type="string">
            <text:p text:style-name="P74">Verarbeitungsmethoden</text:p>
          </table:table-cell>
          <table:table-cell table:style-name="Tabelle4.B8" office:value-type="string">
            <text:p text:style-name="P74">Modalità di trattamento</text:p>
          </table:table-cell>
        </table:table-row>
        <table:table-row>
          <table:table-cell table:style-name="Tabelle4.A27" office:value-type="string">
            <text:p text:style-name="P61">Die Daten werden mit informatischen Systemen und/oder in händischer Form verarbeitet, jedenfalls mittels geeigneter Verfahren, welche die Sicherheit und Vertraulichkeit und die Verfügbarkeit derselben gewährleisten.</text:p>
            <text:p text:style-name="P61">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p>
          </table:table-cell>
          <table:table-cell table:style-name="Tabelle4.B27" office:value-type="string">
            <text:p text:style-name="P61">I dati vengono trattati con sistemi informatici e/o manuali attraverso procedure adeguate a garantire la sicurezza e la riservatezza e la disponibilità degli stessi.</text:p>
            <text:p text:style-name="P61"/>
            <text:p text:style-name="P61">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text:p>
          </table:table-cell>
        </table:table-row>
        <table:table-row>
          <table:table-cell table:style-name="Tabelle4.A10" office:value-type="string">
            <text:p text:style-name="P74">Die Mitteilung der Daten</text:p>
          </table:table-cell>
          <table:table-cell table:style-name="Tabelle4.B10" office:value-type="string">
            <text:p text:style-name="P74">Il conferimento dei dati</text:p>
          </table:table-cell>
        </table:table-row>
        <table:table-row>
          <table:table-cell table:style-name="Tabelle4.A27" office:value-type="string">
            <text:p text:style-name="P61">ist, mit Ausnahme der in der vorliegenden Information angegebenen Fälle, in denen die Zustimmung vorgesehen ist, obligatorisch für die Verwaltung der Bewerbung/des Arbeitsverhältnisses und bedarf nicht der Zustimmung der betroffenen Personen.</text:p>
          </table:table-cell>
          <table:table-cell table:style-name="Tabelle4.B27" office:value-type="string">
            <text:p text:style-name="P61">salvi i casi di cui alla presente informativa in cui è previsto il consenso, ha natura obbligatoria per la gestione della candidatura/del rapporto di lavoro e non richiede il consenso degli interessati.</text:p>
          </table:table-cell>
        </table:table-row>
        <table:table-row>
          <table:table-cell table:style-name="Tabelle4.A12" office:value-type="string">
            <text:p text:style-name="P74">Die fehlende Mitteilung der Daten hat zur Folge</text:p>
          </table:table-cell>
          <table:table-cell table:style-name="Tabelle4.B12" office:value-type="string">
            <text:p text:style-name="P74">Non fornire i dati comporta</text:p>
          </table:table-cell>
        </table:table-row>
        <table:table-row>
          <table:table-cell table:style-name="Tabelle4.A27" office:value-type="string">
            <text:p text:style-name="P61">dass Gesetzespflichten missachtet werden und/oder dass diese Körperschaft daran gehindert wird die Bewerbung/das Arbeitsverhältnis zu verwalten.</text:p>
          </table:table-cell>
          <table:table-cell table:style-name="Tabelle4.B27" office:value-type="string">
            <text:p text:style-name="P61">non osservare obblighi di legge e/o impedire che questo ente possa gestire a candidatura/il rapporto di lavoro.</text:p>
          </table:table-cell>
        </table:table-row>
        <text:soft-page-break/>
        <table:table-row>
          <table:table-cell table:style-name="Tabelle4.A14" office:value-type="string">
            <text:p text:style-name="P74">Die Daten können mitgeteilt werden</text:p>
          </table:table-cell>
          <table:table-cell table:style-name="Tabelle4.B14" office:value-type="string">
            <text:p text:style-name="P74">I dati possono essere comunicati</text:p>
          </table:table-cell>
        </table:table-row>
        <table:table-row>
          <table:table-cell table:style-name="Tabelle4.A27" office:value-type="string">
            <text:p text:style-name="P77">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text:p>
            <text:p text:style-name="P77"/>
            <text:p text:style-name="P77">Die Körperschaft kann die Daten des Interessenten auch an die folgenden Kategorien von externen Subjekten weitergeben:</text:p>
            <text:p text:style-name="P77"/>
            <text:list xml:id="list2161595435" text:style-name="L1">
              <text:list-item>
                <text:p text:style-name="P225">Bürger;</text:p>
              </text:list-item>
              <text:list-item>
                <text:p text:style-name="P225">Dienstleister und Lieferanten, mit denen ein vertragliches oder vorvertragliches Verhältnis besteht;</text:p>
              </text:list-item>
              <text:list-item>
                <text:p text:style-name="P225">Versicherungsunternehmen;</text:p>
              </text:list-item>
              <text:list-item>
                <text:p text:style-name="P225">Gesundheitsorganisationen, medizinisches Personal;</text:p>
              </text:list-item>
              <text:list-item>
                <text:p text:style-name="P225">Vorsorge- und Fürsorgeeinrichtungen und andere öffentliche Körperschaften;</text:p>
              </text:list-item>
              <text:list-item>
                <text:p text:style-name="P226">Einrichtungen, an denen die Gemeinden beteiligt sind und/oder Arbeitsgruppen die in Konsortien gebildet werden oder die Autonomen Provinz Bozen und ihre autonomen Einrichtungen, die Handelskammern, usw.</text:p>
              </text:list-item>
              <text:list-item>
                <text:p text:style-name="P226">Verbände von Unternehmern und Unternehmen sowie Berufsverbände;</text:p>
              </text:list-item>
              <text:list-item>
                <text:p text:style-name="P227">Universitäten, Forschungsinstitute, Ausbildungseinrichtungen, Berufsvereinigungen.</text:p>
              </text:list-item>
            </text:list>
            <text:p text:style-name="P77"/>
            <text:p text:style-name="P78">Für die Mitteilung an die in den Nummern 6) 7) und 8) genannten Subjekte ist die Zustimmung der betroffenen Person erforderlich, die Sie durch Ankreuzen des entsprechenden Kästchens am Ende dieser Information erteilen können. Wir informieren Sie, dass die Bezirksgemeinschaft ohne Ihr Einverständnis nur solche Operationen durchführen kann, die keine solche Mitteilungen mit sich führen.</text:p>
            <text:p text:style-name="P78"/>
            <text:p text:style-name="P77">Die von uns erhobenen und verarbeiteten personenbezo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p>
          </table:table-cell>
          <table:table-cell table:style-name="Tabelle4.B27" office:value-type="string">
            <text:p text:style-name="P79">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a condanne penali e reati la comunicazione avviene ai soggetti e nelle forme indicati nel regolamento per il trattamento dei dati sensibili e giudiziari, di cui al Provvedimento del Garante per la protezione dei dati personali del 30.05.2005.</text:p>
            <text:p text:style-name="P79"/>
            <text:p text:style-name="P79"/>
            <text:p text:style-name="P79"/>
            <text:p text:style-name="P79"/>
            <text:p text:style-name="P79">L’ente potrà inoltre comunicare i dati dell'interessato alle seguenti categorie di soggetti esterni:</text:p>
            <text:p text:style-name="P79"/>
            <text:list xml:id="list4232311861" text:style-name="L2">
              <text:list-item>
                <text:p text:style-name="P228">cittadini;</text:p>
              </text:list-item>
              <text:list-item>
                <text:p text:style-name="P228">outsourcer di servizi, nonché fornitori con cui esiste un rapporto di natura contrattuale o precontrattuale;</text:p>
              </text:list-item>
              <text:list-item>
                <text:p text:style-name="P228">imprese di assicurazione;</text:p>
              </text:list-item>
              <text:list-item>
                <text:p text:style-name="P228">organismi sanitari, personale medico;</text:p>
              </text:list-item>
              <text:list-item>
                <text:p text:style-name="P228">enti previdenziali, assistenziali e altre pubbliche amministrazioni;</text:p>
              </text:list-item>
              <text:list-item>
                <text:p text:style-name="P229">organismi partecipati dai comuni e/o gruppi di lavoro istituiti presso consorzi o Provincia Autonoma di Bolzano e suoi enti autonomi, camere di commercio, ecc.</text:p>
                <text:p text:style-name="P229"/>
              </text:list-item>
              <text:list-item>
                <text:p text:style-name="P229">associazioni di imprenditori, di imprese e ordini professionali;</text:p>
              </text:list-item>
              <text:list-item>
                <text:p text:style-name="P230">università, istituti di ricerca, enti di formazione, associazioni professionali.</text:p>
              </text:list-item>
            </text:list>
            <text:p text:style-name="P77"/>
            <text:p text:style-name="P77">Per la comunicazione alle categorie di soggetti di cui ai numeri, 6) 7) e 8), è richiesto il consenso dell'interessato che Lei potrà esprimere barrando l'apposita casella in calce alla presente. La informiamo che, senza il Suo consenso, la Comunità Comprensoriale potrà eseguire solo quelle operazioni che non prevedono tali comunicazioni.</text:p>
            <text:p text:style-name="P77"/>
            <text:p text:style-name="P77"/>
            <text:p text:style-name="P77">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p>
          </table:table-cell>
        </table:table-row>
        <table:table-row>
          <table:table-cell table:style-name="Tabelle4.A16" office:value-type="string">
            <text:p text:style-name="P74">Die Daten können</text:p>
          </table:table-cell>
          <table:table-cell table:style-name="Tabelle4.B16" office:value-type="string">
            <text:p text:style-name="P74">I dati potranno essere conosciuti</text:p>
          </table:table-cell>
        </table:table-row>
        <table:table-row>
          <table:table-cell table:style-name="Tabelle4.A27" office:value-type="string">
            <text:p text:style-name="P61">vom Verantwortlichen, von den Auftragsverarbeitern, dem Datenschutzbeauftragten, den Beauftragten für die Verarbeitung personenbezogener Daten und vom Systemverwalter dieser Verwaltung zur Kenntnis genommen werden.</text:p>
            <text:p text:style-name="P61"/>
            <text:p text:style-name="P61">Darüber hinaus können die Daten von Personen, die speziell mit der technischen, organisatorischen und administrativen Verwaltung betraut sind, eingesehen werden, sowie von Fachleuten, die die Arbeit der betreffenden Person in Anspruch nehmen werden.</text:p>
          </table:table-cell>
          <table:table-cell table:style-name="Tabelle4.B27" office:value-type="string">
            <text:p text:style-name="P61">dal titolare, dai responsabili del trattamento, dal responsabile della protezione dei dati personali, dagli incaricati del trattamento dei dati personali e dagli amministratori di sistema di questa amministrazione.</text:p>
            <text:p text:style-name="P61"/>
            <text:p text:style-name="P61"/>
            <text:p text:style-name="P61">Inoltre i dati potranno essere conosciuti da soggetti appositamente incaricati della relativa gestione tecnica, organizzativa ed amministrativa, nonché, i professionisti che si avvarranno della prestazione lavorativa dell'interessato medesimo.</text:p>
          </table:table-cell>
        </table:table-row>
        <table:table-row>
          <table:table-cell table:style-name="Tabelle4.A18" office:value-type="string">
            <text:p text:style-name="P75">Die Daten werden</text:p>
          </table:table-cell>
          <table:table-cell table:style-name="Tabelle4.B18" office:value-type="string">
            <text:p text:style-name="P75">I dati potranno essere diffusi</text:p>
          </table:table-cell>
        </table:table-row>
        <table:table-row>
          <table:table-cell table:style-name="Tabelle4.A27" office:value-type="string">
            <text:p text:style-name="P61">ausschließlich in dem von den Bestimmungen erlaubten Rahmen verbreitet.</text:p>
          </table:table-cell>
          <table:table-cell table:style-name="Tabelle4.B27" office:value-type="string">
            <text:p text:style-name="P61">nei soli termini consentiti dalle normative.</text:p>
          </table:table-cell>
        </table:table-row>
        <table:table-row>
          <table:table-cell table:style-name="Tabelle4.A27" office:value-type="string">
            <text:p text:style-name="P75">Zeitliche Dauer der Datenverarbeitungen und der Speicherung der personenbezogenen Daten</text:p>
          </table:table-cell>
          <table:table-cell table:style-name="Tabelle4.B27" office:value-type="string">
            <text:p text:style-name="P75">Durata temporale dei trattamenti e della conservazione dei dati personali</text:p>
          </table:table-cell>
        </table:table-row>
        <table:table-row>
          <table:table-cell table:style-name="Tabelle4.A27" office:value-type="string">
            <text:p text:style-name="P61">Die Verarbeitungen laut vorliegender Information werden zeitlich nur so lange andauern wie unbedingt notwendig, um der Erfüllung der Verpflichtungen nachzukommen, die dem Verantwortlichen durch <text:soft-page-break/>nationale und/oder staatenübergreifende Gesetze, sowie durch die Gesetze der Länder, in die die Daten gegebenenfalls übermittelt werden, auferlegt worden sind.</text:p>
            <text:p text:style-name="P61">Beispielsweise werden personenbezogene Daten für die gesamte Dauer des Arbeitsverhältnisses und anschließend für weitere 5 Jahre unter Beachtung der steuerlichen Vorschriften, und/oder für 10 Jahre i.S. der ordentlichen Verjährungsfrist, verarbeitet und gespeichert.</text:p>
          </table:table-cell>
          <table:table-cell table:style-name="Tabelle4.B27" office:value-type="string">
            <text:p text:style-name="P61">I trattamenti di cui alla presente informativa avranno la durata strettamente necessaria agli adempimenti imposti al Titolare dalle leggi nazionali e/o sovranazionali, nonché dalle leggi dei Paesi in cui i <text:soft-page-break/>dati saranno eventualmente trasferiti.</text:p>
            <text:p text:style-name="P61"/>
            <text:p text:style-name="P61"/>
            <text:p text:style-name="P61">A titolo meramente esemplificativo, i dati personali saranno trattati e conservati per tutta la durata del rapporto contrattuale di lavoro e, successivamente, per 5 anni in ossequio alla normativa fiscale e/o per 10 anni, termine di prescrizione ordinaria.</text:p>
          </table:table-cell>
        </table:table-row>
        <table:table-row>
          <table:table-cell table:style-name="Tabelle4.A27" office:value-type="string">
            <text:p text:style-name="P75">Rechte der betroffenen Personen</text:p>
          </table:table-cell>
          <table:table-cell table:style-name="Tabelle4.B27" office:value-type="string">
            <text:p text:style-name="P75">Diritti degli interessati</text:p>
          </table:table-cell>
        </table:table-row>
        <table:table-row>
          <table:table-cell table:style-name="Tabelle4.A27" office:value-type="string">
            <text:p text:style-name="P61">Es wird abschließend darauf hingewiesen, dass die Artt. 15 bis 22 der EU-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p>
          </table:table-cell>
          <table:table-cell table:style-name="Tabelle4.B27" office:value-type="string">
            <text:p text:style-name="P61">Informiamo, infine, che gli artt. da 15 a 22 del Regolamento conferiscono agli interessati l'esercizio di specifici diritti. In particolare, gli interessati potranno ottenere dal Titolare, in ordine ai propri dati personali: il diritto di proporre reclamo ad una Autorità di controllo (art. 13, comma 2, lett. d); 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p>
          </table:table-cell>
        </table:table-row>
        <table:table-row>
          <table:table-cell table:style-name="Tabelle4.A24" office:value-type="string">
            <text:p text:style-name="P75">Verantwortlicher, Auftragsverarbeiter, Datenschutzbeauftragter</text:p>
          </table:table-cell>
          <table:table-cell table:style-name="Tabelle4.B24" office:value-type="string">
            <text:p text:style-name="P75">Titolare, Responsabile del Trattamento e Responsabile della Protezione dei dati personali</text:p>
          </table:table-cell>
        </table:table-row>
        <table:table-row>
          <table:table-cell table:style-name="Tabelle4.A27" office:value-type="string">
            <text:p text:style-name="P61">Verantwortlicher der Datenverarbeitung ist diese Verwaltung mit Sitz in 39100 Bozen, Innsbruckerstraße 29;</text:p>
            <text:p text:style-name="P61">Auftragsverarbeiter<text:span text:style-name="T75">in</text:span> der personenbezogenen Daten ist Frau <text:span text:style-name="T75">Dr. Doris Oberkofler, </text:span>Verantwortliche des Amtes für Personalverwaltung, mit Domizil für dieses Amt am Sitz des Verantwortlichen;</text:p>
            <text:p text:style-name="P91"><text:span text:style-name="T3">Datenschutzbeauftragter ist Herr </text:span><text:span text:style-name="T5">RA</text:span><text:span text:style-name="T3"> </text:span><text:span text:style-name="T4">Paolo Recla</text:span><text:span text:style-name="T3">, </text:span><text:span text:style-name="T9">E</text:span><text:span text:style-name="T8">-</text:span><text:span text:style-name="T9">M</text:span><text:span text:style-name="T8">ail</text:span><text:span text:style-name="T3"> </text:span><text:span text:style-name="Internet_20_link"><text:span text:style-name="T67">p.recla@prlegal.it</text:span></text:span><text:span text:style-name="T12">,</text:span><text:span text:style-name="T3"> mit Domizil für dieses Amt am Sitz des Verantwortlichen.</text:span></text:p>
          </table:table-cell>
          <table:table-cell table:style-name="Tabelle4.B27" office:value-type="string">
            <text:p text:style-name="P61">Titolare del trattamento è questa Amministrazione, con sede a 39100 Bolzano, Via Innsbruck 29;</text:p>
            <text:p text:style-name="P61">Responsabile del Trattamento dei dati personali è <text:span text:style-name="T75">la </text:span>Responsabile dell’Ufficio Amministrazione del Personale, <text:span text:style-name="T75">dott.ssa Doris Oberkofler </text:span>domiciliat<text:span text:style-name="T75">a</text:span> per la carica presso la sede del Titolare;</text:p>
            <text:p text:style-name="P90"><text:span text:style-name="T3">Responsabile della Protezione dei dati personali è </text:span><text:span text:style-name="T5">l’Avv.</text:span><text:span text:style-name="T3"> </text:span><text:span text:style-name="T4">Paolo Recla</text:span><text:span text:style-name="T3">, </text:span><text:span text:style-name="T8">e-mail</text:span><text:span text:style-name="T3"> </text:span><text:span text:style-name="T66">p.recla@prlegal.it</text:span><text:span text:style-name="T3"> domiciliato per la carica presso la sede del Titolare.</text:span></text:p>
          </table:table-cell>
        </table:table-row>
        <table:table-row>
          <table:table-cell table:style-name="Tabelle4.A26" office:value-type="string">
            <text:p text:style-name="P74">Erteilung der Zustimmung</text:p>
          </table:table-cell>
          <table:table-cell table:style-name="Tabelle4.B26" office:value-type="string">
            <text:p text:style-name="P74">Prestazione del consenso</text:p>
          </table:table-cell>
        </table:table-row>
        <table:table-row>
          <table:table-cell table:style-name="Tabelle4.A27" office:value-type="string">
            <text:p text:style-name="P61">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p>
            <text:p text:style-name="P61"/>
            <text:p text:style-name="P5"><draw:control text:anchor-type="as-char" draw:z-index="128" draw:name="Form171" draw:style-name="gr1" draw:text-style-name="P231" svg:width="0.502cm" svg:height="0.5cm" draw:control="control126"/><text:span text:style-name="T36">erteile die Zustimmung</text:span></text:p>
            <text:p text:style-name="P5"><draw:control text:anchor-type="as-char" draw:z-index="129" draw:name="Form171" draw:style-name="gr1" draw:text-style-name="P231" svg:width="0.502cm" svg:height="0.5cm" draw:control="control127"/><text:span text:style-name="T36">erteile die Zustimmung nicht</text:span></text:p>
          </table:table-cell>
          <table:table-cell table:style-name="Tabelle4.B27" office:value-type="string">
            <text:p text:style-name="P61">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p>
            <text:p text:style-name="P61"/>
            <text:p text:style-name="P9"><draw:control text:anchor-type="as-char" draw:z-index="130" draw:name="Form171" draw:style-name="gr1" draw:text-style-name="P231" svg:width="0.502cm" svg:height="0.5cm" draw:control="control128"/><text:span text:style-name="T36">do il consenso</text:span></text:p>
            <text:p text:style-name="P5"><text:span text:style-name="T37"><draw:control text:anchor-type="as-char" draw:z-index="131" draw:name="Form171" draw:style-name="gr1" draw:text-style-name="P231" svg:width="0.502cm" svg:height="0.5cm" draw:control="control129"/></text:span><text:span text:style-name="T38">nego il consenso</text:span></text:p>
          </table:table-cell>
        </table:table-row>
        <table:table-row>
          <table:table-cell table:style-name="Tabelle4.A28" table:number-columns-spanned="2" office:value-type="string">
            <text:p text:style-name="P117"/>
            <text:p text:style-name="P117"><draw:control text:anchor-type="as-char" draw:z-index="132" draw:name="Form114" draw:style-name="gr4" draw:text-style-name="P233" svg:width="4.996cm" svg:height="0.5cm" draw:control="control130"/><text:s text:c="31"/><text:span text:style-name="T33"><text:s text:c="135"/></text:span></text:p>
            <text:p text:style-name="P106"><text:s text:c="17"/><text:span text:style-name="T41"><text:s/>Datum – data</text:span> <text:s text:c="72"/><text:span text:style-name="T41">Unterschrift des/der Antragstellers/in - firma del/della dichiarante</text:span></text:p>
            <text:p text:style-name="P139"/>
            <text:p text:style-name="P129"><text:s text:c="93"/><text:span text:style-name="T41">(vor dem zuständigen Bedienstenten – in presenza del dipendente addetto)*</text:span></text:p>
          </table:table-cell>
          <table:covered-table-cell/>
        </table:table-row>
        <table:table-row>
          <table:table-cell table:style-name="Tabelle4.A29" office:value-type="string">
            <text:p text:style-name="P28">* <text:span text:style-name="T59">Die Unterschrift muss in Anwesenheit des/der zuständigen Bediensteten angebracht werden. Sollte dies nicht möglich sein, so müssen die Bewerber das Gesuch unterzeichnen und eine </text:span><text:span text:style-name="T60">Kopie des gültigen Identitätsausweises beil</text:span><text:span text:style-name="T61">e</text:span><text:span text:style-name="T60">gen</text:span><text:span text:style-name="T59">.</text:span></text:p>
            <text:p text:style-name="P28"/>
          </table:table-cell>
          <table:table-cell table:style-name="Tabelle4.B29" office:value-type="string">
            <text:p text:style-name="P28">* <text:span text:style-name="T59">Da apporsi in presenza dell/a dependente addetto o, se ciò non possibile, firmare ed </text:span><text:span text:style-name="T60">allegare fotocopia del documento di identità valido</text:span><text:span text:style-name="T59">.</text:span></text:p>
            <text:p text:style-name="P15"/>
          </table:table-cell>
        </table:table-row>
        <table:table-row>
          <table:table-cell table:style-name="Tabelle4.A30" office:value-type="string">
            <text:p text:style-name="P168">Dem Personalamt vorbehalten</text:p>
            <text:p text:style-name="P168"/>
            <text:p text:style-name="P6">Hiermit bestätige ich, dass die vorliegende Erklärung in <text:span text:style-name="T46">meiner Gegenwart unterzeichnet worden ist.</text:span></text:p>
            <text:p text:style-name="P10"/>
            <text:p text:style-name="P7"><draw:control text:anchor-type="as-char" draw:z-index="133" draw:name="Form115" draw:style-name="gr4" draw:text-style-name="P233" svg:width="5.001cm" svg:height="0.5cm" draw:control="control131"/></text:p>
            <text:p text:style-name="P8"><text:s text:c="14"/><text:span text:style-name="T41">Datum - data</text:span></text:p>
          </table:table-cell>
          <table:table-cell table:style-name="Tabelle4.B30" office:value-type="string">
            <text:p text:style-name="P168">Riservato all'ufficio personale</text:p>
            <text:p text:style-name="P168"/>
            <text:p text:style-name="P6">Confermo che la presente dichiarazione è stata firmata in</text:p>
            <text:p text:style-name="P173">mia presenza</text:p>
            <text:p text:style-name="P178"/>
            <text:p text:style-name="P177"><text:s text:c="109"/></text:p>
            <text:p text:style-name="P27">Unterschrift des zuständigen Bediensteten – firma del dipendente addetto</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5"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egoeUI-Bold" svg:font-family="SegoeU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Calibri"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agraph-properties fo:line-height="100%" fo:text-align="center"/>
    </style:style>
    <style:style style:name="MP3" style:family="paragraph">
      <loext:graphic-properties draw:fill="none" draw:fill-color="#e6e6ff"/>
      <style:paragraph-properties fo:text-align="center" style:writing-mode="lr-tb"/>
      <style:text-properties style:font-name="Arial" fo:font-size="10pt" fo:font-weight="bold" style:font-size-asian="10pt" style:font-weight-asian="bold" style:font-size-complex="10pt" style:font-weight-complex="bold"/>
    </style:style>
    <style:style style:name="MP4" style:family="paragraph" style:parent-style-name="Footer">
      <style:paragraph-properties fo:text-align="center" style:justify-single-word="false"/>
    </style:style>
    <style:style style:name="MT1" style:family="text">
      <style:text-properties style:font-name="Arial" fo:font-size="4pt" fo:font-weight="bold" style:font-size-asian="4pt" style:font-weight-asian="bold" style:font-size-complex="4pt"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T3" style:family="text">
      <style:text-properties style:font-name="Arial" fo:font-size="10pt" fo:font-weight="normal" style:font-size-asian="10pt" style:font-weight-asian="normal" style:font-size-complex="10pt" style:font-weight-complex="normal"/>
    </style:style>
    <style:style style:name="MT4" style:family="text">
      <style:text-properties style:font-name="Arial" fo:font-size="6pt" fo:font-weight="normal" style:font-size-asian="6pt" style:font-weight-asian="normal" style:font-size-complex="6pt" style:font-weight-complex="normal"/>
    </style:style>
    <style:style style:name="Mfr1"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e6e6ff" draw:fill="none" draw:fill-color="#e6e6ff" fo:min-height="2.23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1.251cm" fo:margin-bottom="1.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header>
        <text:p text:style-name="Header"/>
      </style:header>
      <loext:header-first>
        <text:p text:style-name="Header"><draw:frame draw:style-name="Mfr1" draw:name="Bild3" text:anchor-type="paragraph" svg:x="0cm" svg:y="-1.268cm" svg:width="11.015cm" svg:height="2.572cm" draw:z-index="160"><draw:image xlink:href="Pictures/10000000000009000000021A8277B8FD44B21C28.png" xlink:type="simple" xlink:show="embed" xlink:actuate="onLoad" loext:mime-type="image/png"/></draw:frame><draw:frame text:anchor-type="paragraph" draw:z-index="161" draw:name="Form180" draw:style-name="Mgr1" draw:text-style-name="MP3" svg:width="8.501cm" svg:height="2.237cm" svg:x="11.499cm" svg:y="-1.094cm"><draw:text-box><text:p text:style-name="MP1"><text:span text:style-name="MT1"/></text:p><text:p text:style-name="MP1"><text:span text:style-name="MT2"/></text:p><text:p text:style-name="MP1"><text:span text:style-name="MT3">GESUCH UM ZULASSUNG ZUM WETTBEWERB</text:span></text:p><text:p text:style-name="MP1"><text:span text:style-name="MT3"/></text:p><text:p text:style-name="MP1"><text:span text:style-name="MT3">DOMANDA DI AMMISSIONE AL CONCORSO</text:span></text:p><text:p text:style-name="MP2"><text:span text:style-name="MT4"/></text:p></draw:text-box></draw:frame></text:p>
      </loext:header-first>
      <style:footer>
        <text:p text:style-name="MP4"><text:page-number text:select-page="current">10</text:page-number></text:p>
      </style:footer>
      <loext:footer-first>
        <text:p text:style-name="MP4"><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3T15:02:00</meta:creation-date>
    <dc:title>Prot</dc:title>
    <meta:editing-duration>P0D</meta:editing-duration>
    <meta:editing-cycles>1</meta:editing-cycles>
    <meta:generator>LibreOffice/6.3.6.2$Windows_x86 LibreOffice_project/2196df99b074d8a661f4036fca8fa0cbfa33a497</meta:generator>
    <meta:initial-creator>Maddalena Pegolo</meta:initial-creator>
    <dc:date>2021-07-23T15:02:00</dc:date>
    <meta:document-statistic meta:table-count="4" meta:image-count="1" meta:object-count="0" meta:page-count="10" meta:paragraph-count="519" meta:word-count="5524" meta:character-count="43516" meta:non-whitespace-character-count="35284"/>
  </office:meta>
</office:document-meta>
</file>